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bomen aan Hoofdstraat 2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1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ni 2026. De gemeente Barneveld neemt daarover waarschijnlijk binnen 8 weken na 10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4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en herplanten van bomen aan Hoofdstraat 22 Voorthuiz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4</meta:user-defined>
    <meta:user-defined meta:name="OVERHEIDop.GmbID/DC.identifier">gmb-2026-282244</meta:user-defined>
    <meta:user-defined meta:name="OVERHEIDop.versieInformatie"/>
  </office:meta>
</office:document-meta>
</file>