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Herdersweg 3, 1251EP te Laren, ingekomen 10 juni 2026 (zaaknummer OMG 2026-02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llen van 1 boom op de locatie Herdersweg 3, 1251EP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8224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4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4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Herdersweg 3, 1251EP te Laren, ingekomen 10 juni 2026 (zaaknummer OMG 2026-0278)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243</meta:user-defined>
    <meta:user-defined meta:name="OVERHEIDop.GmbID/DC.identifier">gmb-2026-282243</meta:user-defined>
    <meta:user-defined meta:name="OVERHEIDop.versieInformatie"/>
  </office:meta>
</office:document-meta>
</file>