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gemeentebomen (kruising Torenlaan/Professor van Reeslaan en Hoofdweg, thv nummer 13) op de locatie Torenlaan te Blaricum, ingekomen 9 juni 2026 (zaaknummer OMG 2026-0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2 gemeentebomen (kruising Torenlaan/Professor van Reeslaan en Hoofdweg, thv nummer 13) op de locatie Torenlaa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224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llen van 2 gemeentebomen (kruising Torenlaan/Professor van Reeslaan en Hoofdweg, thv nummer 13) op de locatie Torenlaan te Blaricum, ingekomen 9 juni 2026 (zaaknummer OMG 2026-0277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42</meta:user-defined>
    <meta:user-defined meta:name="OVERHEIDop.GmbID/DC.identifier">gmb-2026-282242</meta:user-defined>
    <meta:user-defined meta:name="OVERHEIDop.versieInformatie"/>
  </office:meta>
</office:document-meta>
</file>