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versteeg 0 buitengebied gemeente Ede Otterlo, toepassen zand in zand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224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versteeg 0 buitengebied gemeente Ede Otterlo, toepassen zand in zandwegen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41</meta:user-defined>
    <meta:user-defined meta:name="OVERHEIDop.GmbID/DC.identifier">gmb-2026-282241</meta:user-defined>
    <meta:user-defined meta:name="OVERHEIDop.versieInformatie"/>
  </office:meta>
</office:document-meta>
</file>