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Torenlaan 35, 1261GB te Blaricum, ingekomen 8 juni 2026 (zaaknummer OMG 2026-02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 boom op de locatie Torenlaan 35, 1261GB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8223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3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3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Torenlaan 35, 1261GB te Blaricum, ingekomen 8 juni 2026 (zaaknummer OMG 2026-0276)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239</meta:user-defined>
    <meta:user-defined meta:name="OVERHEIDop.GmbID/DC.identifier">gmb-2026-282239</meta:user-defined>
    <meta:user-defined meta:name="OVERHEIDop.versieInformatie"/>
  </office:meta>
</office:document-meta>
</file>