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woning en realiseren van een vervangende nieuwbouw woning op de locatie Raboes 17, 1251AK te Laren, ingekomen 5 juni 2026 (zaaknummer OMG 2026-027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slopen van de woning en realiseren van een vervangende nieuwbouw woning op de locatie Raboes 17, 1251AK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223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3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3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lopen van de woning en realiseren van een vervangende nieuwbouw woning op de locatie Raboes 17, 1251AK te Laren, ingekomen 5 juni 2026 (zaaknummer OMG 2026-0275)</meta:user-defined>
    <meta:user-defined meta:name="DCTERMS.W3CDTF/DCTERMS.available">2026-06-15</meta:user-defined>
    <meta:user-defined meta:name="DCTERMS.W3CDTF/OVERHEIDop.jaargang">2026</meta:user-defined>
    <meta:user-defined meta:name="OVERHEIDop.publicationIssue">282237</meta:user-defined>
    <meta:user-defined meta:name="OVERHEIDop.GmbID/DC.identifier">gmb-2026-282237</meta:user-defined>
    <meta:user-defined meta:name="OVERHEIDop.versieInformatie"/>
  </office:meta>
</office:document-meta>
</file>