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loopwerkzaamheden op de locatie Vredelaan 14, 1251GG te Laren, ingekomen 26 mei 2026 (zaaknummer OMG 2026-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voeren van sloopwerkzaamheden op de locatie Vredelaan 14, 1251G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22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voeren van sloopwerkzaamheden op de locatie Vredelaan 14, 1251GG te Laren, ingekomen 26 mei 2026 (zaaknummer OMG 2026-025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4</meta:user-defined>
    <meta:user-defined meta:name="OVERHEIDop.GmbID/DC.identifier">gmb-2026-282234</meta:user-defined>
    <meta:user-defined meta:name="OVERHEIDop.versieInformatie"/>
  </office:meta>
</office:document-meta>
</file>