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ozingsroute voor bemalingswerkzaamheden van Laarderweg 136 naar de Goyergracht Noord op de locatie Laarderweg 136, 3755AT te Eemnes, ingekomen 26 mei 2026 (zaaknummer OMG 2026-025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realiseren van een lozingsroute voor bemalingswerkzaamheden van Laarderweg 136 naar de Goyergracht Noord op de locatie Laarderweg 136, 3755AT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223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3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3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lozingsroute voor bemalingswerkzaamheden van Laarderweg 136 naar de Goyergracht Noord op de locatie Laarderweg 136, 3755AT te Eemnes, ingekomen 26 mei 2026 (zaaknummer OMG 2026-0255)</meta:user-defined>
    <meta:user-defined meta:name="DCTERMS.W3CDTF/DCTERMS.available">2026-06-15</meta:user-defined>
    <meta:user-defined meta:name="DCTERMS.W3CDTF/OVERHEIDop.jaargang">2026</meta:user-defined>
    <meta:user-defined meta:name="OVERHEIDop.publicationIssue">282232</meta:user-defined>
    <meta:user-defined meta:name="OVERHEIDop.GmbID/DC.identifier">gmb-2026-282232</meta:user-defined>
    <meta:user-defined meta:name="OVERHEIDop.versieInformatie"/>
  </office:meta>
</office:document-meta>
</file>