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atthijssenhoutweg 18, 1261CL te Blaricum, het vellen van 2 bomen (huisnummers 18 en 20) (zaaknummer OMG 2026-0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2 bomen (huisnummers 18 en 20) op de locatie Matthijssenhoutweg 18, 1261CL te Blaricum.</text:p>
            <text:p text:style-name="common-al">
            <text:span text:style-name="nadrukvet">Wanneer neemt de gemeente een besluit over de aanvraag?</text:span>
          </text:p>
            <text:p text:style-name="common-al">Door de gemeente is op 10 juni 2026 besloten de beslistermijn op de aanvraag te verlengen met een termijn van maximaal zes weken.</text:p>
            <text:p text:style-name="common-al">Waarschijnlijk neemt de gemeente uiterlijk 3 augustus 2026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223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3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3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Matthijssenhoutweg 18, 1261CL te Blaricum, het vellen van 2 bomen (huisnummers 18 en 20) (zaaknummer OMG 2026-0215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30</meta:user-defined>
    <meta:user-defined meta:name="OVERHEIDop.GmbID/DC.identifier">gmb-2026-282230</meta:user-defined>
    <meta:user-defined meta:name="OVERHEIDop.versieInformatie"/>
  </office:meta>
</office:document-meta>
</file>