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eelaan 1 Ede, het slopen van de panden Breelaan 1 en 3 en Detmarlaan 2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6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222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2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2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eelaan 1 Ede, het slopen van de panden Breelaan 1 en 3 en Detmarlaan 2a.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227</meta:user-defined>
    <meta:user-defined meta:name="OVERHEIDop.GmbID/DC.identifier">gmb-2026-282227</meta:user-defined>
    <meta:user-defined meta:name="OVERHEIDop.versieInformatie"/>
  </office:meta>
</office:document-meta>
</file>