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style:style style:family="table-column" style:parent-style-name="colspec" style:name="id1-3-2-2-2-3-8-4-1-1">
      <style:table-column-properties/>
    </style:style>
    <style:style style:family="table-column" style:parent-style-name="colspec" style:name="id1-3-2-2-2-3-8-4-1-2">
      <style:table-column-properties/>
    </style:style>
    <style:style style:family="table-column" style:parent-style-name="colspec" style:name="id1-3-2-2-2-3-8-4-1-3">
      <style:table-column-properties/>
    </style:style>
    <style:style style:family="table-column" style:parent-style-name="colspec" style:name="id1-3-2-2-2-3-8-4-1-4">
      <style:table-column-properties/>
    </style:style>
    <style:style style:family="table-column" style:parent-style-name="colspec" style:name="id1-3-2-2-2-3-8-4-1-5">
      <style:table-column-properties/>
    </style: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ndersteuning energiebesparing ondernemingen en maatschappelijke instellingen 2026A</text:p>
      <text:section text:name="regeling_id1-3-2" text:style-name="regeling">
        <text:section text:name="aanhef_id1-3-2-1" text:style-name="aanhef">
          <text:section text:name="preambule_id1-3-2-1-1" text:style-name="preambule">
            <text:p text:style-name="al">Gelet op het feit dat de gemeente Nijmegen belang hecht aan het ondersteunen van ondernemingen en maatschappelijke instellingen bij het besparen en het verduurzamen van de energiebehoefte; </text:p>
            <text:p text:style-name="al"/>
            <text:p text:style-name="al">Gelet op dit belang de gemeente Nijmegen heeft besloten tot de oprichting van een Regionaal Expertiseteam Energie in de Groene Metropool Regio (GMR) met het doel om ondernemingen en maatschappelijke instellingen te ondersteunen met energie-advies en ondersteuning bij het nemen van energiemaatregelen (collegebesluit 24 januari 2023); </text:p>
            <text:p text:style-name="al"/>
            <text:p text:style-name="al">Gelet op artikel 4:23 van de Algemene wet bestuursrecht; </text:p>
            <text:p text:style-name="al"/>
            <text:p text:style-name="al">Gelet op artikel 2, derde lid van de Nijmeegse Kaderverordening Subsidies (NKS); </text:p>
            <text:p text:style-name="al"/>
            <text:p text:style-name="al">Besluit vast te stellen de ‘Regeling ondersteuning energiebesparing ondernemingen en maatschappelijke instellingen 2026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citeertitel</text:p>
            <text:p text:style-name="al">Deze regeling treedt voor onbepaalde tijd in werking op de dag na bekendmaking onder gelijktijdige intrekking van de ‘Regeling ondersteuning energiebesparing ondernemingen en maatschappelijke instellingen 2026’.</text:p>
            <text:p text:style-name="al"/>
            <text:p text:style-name="al">Deze subsidieregeling kan worden aangehaald als ‘Regeling ondersteuning energiebesparing ondernemingen en maatschappelijke instellingen 2026A’.</text:p>
          </text:section>
          <text:section text:name="artikel_id1-3-2-2-2" text:style-name="artikel">
            <text:p text:style-name="artikel_kop_titel"><text:span text:style-name="artikel_kop_label">Artikel</text:span> <text:span text:style-name="artikel_kop_nr">2.</text:span> Begripsomschrijvingen </text:p>
            <text:p text:style-name="al">In deze regeling wordt verstaan onder: </text:p>
            <text:list text:style-name="id1-3-2-2-2-3">
              <text:list-item text:style-override="id1-3-2-2-2-3-1">
                <text:number>–</text:number>
                <text:p text:style-name="al">College: het college van burgemeester en wethouders van de gemeente Nijmegen; </text:p>
              </text:list-item>
              <text:list-item text:style-override="id1-3-2-2-2-3-2">
                <text:number>–</text:number>
                <text:p text:style-name="al">EML: Erkende Maatregelen Lijst voor energiebesparing voor midden- en grootverbruikers. </text:p>
              </text:list-item>
              <text:list-item text:style-override="id1-3-2-2-2-3-3">
                <text:number>–</text:number>
                <text:p text:style-name="al">Energiebesparingsplicht: de plicht die vanuit de Omgevingswet geldt voor midden- en grootverbruikers om alle energiebesparende maatregelen met een terugverdientijd van 5 jaar of minder te treffen. Ondernemingen kunne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2-3-4">
                <text:number>–</text:number>
                <text:p text:style-name="al">Energie-expert: bij de Kamer van Koophandel geregistreerde onderneming die als onafhankelijk gediplomeerd of gecertificeerd energie-adviseur de activiteit levert aan de aanvrager. </text:p>
              </text:list-item>
              <text:list-item text:style-override="id1-3-2-2-2-3-5">
                <text:number>–</text:number>
                <text:p text:style-name="al">Energiemaatwerkadvies: een energiescan uitgevoerd door een onafhankelijk energie-expert (aanbieder), waarbij een bedrijfsproces, gebouw of complexe installatie in zijn geheel wordt doorgelicht, gericht op het nemen van meerdere maatregelen voor energiebesparing en/of duurzame energieopwekking.</text:p>
              </text:list-item>
              <text:list-item text:style-override="id1-3-2-2-2-3-6">
                <text:number>–</text:number>
                <text:p text:style-name="al">Enkelvoudige maatregel: maatregel gericht op de vermindering of verduurzaming van het energieverbruik die betrekking heeft op slechts één aspect, bv. ledverlichting, zonnepanelen, isolatie. </text:p>
              </text:list-item>
              <text:list-item text:style-override="id1-3-2-2-2-3-7">
                <text:number>–</text:number>
                <text:p text:style-name="al">Financieel/juridisch expert: bij de Kamer van Koophandel geregistreerde onderneming die als onafhankelijk gediplomeerd energie-expert de activiteit levert aan de aanvrager. </text:p>
              </text:list-item>
              <text:list-item text:style-override="id1-3-2-2-2-3-8">
                <text:number>–</text:number>
                <text:p text:style-name="al">Groot-, midden-, kleinverbruik en verbruik vergelijkbaar met een huishouden. Indeling (conform Kamerbrief Verduurzaming mkb 6-4-2023) op basis van het energieverbruik per jaar (elektriciteit in kWh en warmte in m3 aardgas(equivalenten)) zoals aangegeven in de matrix hieronder: </text:p>
                <text:p text:style-name="al"/>
                <text:p><draw:frame draw:style-name="lidiv"><draw:text-box ofo:max-width="15.3cm" ofo:min-height="1cm" ofo:min-width="5cm"><text:section text:name="table_id1-3-2-2-2-3-8-4" text:style-name="table"><text:p text:style-name="table_top"/>
                <table:table table:style-name="tgroup">
                  <table:table-column table:style-name="id1-3-2-2-2-3-8-4-1-1"/>
                  <table:table-column table:style-name="id1-3-2-2-2-3-8-4-1-2"/>
                  <table:table-column table:style-name="id1-3-2-2-2-3-8-4-1-3"/>
                  <table:table-column table:style-name="id1-3-2-2-2-3-8-4-1-4"/>
                  <table:table-column table:style-name="id1-3-2-2-2-3-8-4-1-5"/>
                  
                    <table:table-row table:style-name="row">
                      <table:table-cell table:style-name="entry" table:number-rows-spanned="2" table:number-columns-spanned="1">
                        <text:p text:style-name="table_al">
                          <text:span text:style-name="nadrukvet">Elektriciteit</text:span>
                        </text:p>
                      </table:table-cell>
                      <table:table-cell table:style-name="entry" table:number-rows-spanned="1" table:number-columns-spanned="4">
                        <text:p text:style-name="table_al">
                          <text:span text:style-name="nadrukvet">Aardgasverbruik </text:span>
                        </text:p>
                      </table:table-cell>
                    </table:table-row>
                    <table:table-row table:style-name="row">
                      <table:table-cell table:style-name="entry" table:number-rows-spanned="1" table:number-columns-spanned="1">
                        <text:p text:style-name="table_al">&lt;5.000 m<text:span text:style-name="sup">3</text:span></text:p>
                      </table:table-cell>
                      <table:table-cell table:style-name="entry" table:number-rows-spanned="1" table:number-columns-spanned="1">
                        <text:p text:style-name="table_al">5.000-25.000 m<text:span text:style-name="sup">3</text:span></text:p>
                      </table:table-cell>
                      <table:table-cell table:style-name="entry" table:number-rows-spanned="1" table:number-columns-spanned="1">
                        <text:p text:style-name="table_al">25.000 –170.000 m<text:span text:style-name="sup">3</text:span></text:p>
                      </table:table-cell>
                      <table:table-cell table:style-name="entry" table:number-rows-spanned="1" table:number-columns-spanned="1">
                        <text:p text:style-name="table_al">&gt; 170.000 m<text:span text:style-name="sup">3</text:span></text:p>
                      </table:table-cell>
                    </table:table-row>
                    <table:table-row table:style-name="row">
                      <table:table-cell table:style-name="entry" table:number-rows-spanned="1" table:number-columns-spanned="1">
                        <text:p text:style-name="table_al">&lt;10.000 kWh</text:p>
                      </table:table-cell>
                      <table:table-cell table:style-name="entry" table:number-rows-spanned="1" table:number-columns-spanned="1">
                        <text:p text:style-name="table_al">‘huishoudelijk’</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grootverbruik</text:p>
                      </table:table-cell>
                    </table:table-row>
                    <table:table-row table:style-name="row">
                      <table:table-cell table:style-name="entry" table:number-rows-spanned="1" table:number-columns-spanned="1">
                        <text:p text:style-name="table_al">10.000.-50.000 kWh</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kleinverbruik</text:p>
                      </table:table-cell>
                      <table:table-cell table:style-name="entry" table:number-rows-spanned="1" table:number-columns-spanned="1">
                        <text:p text:style-name="table_al">middenverbruik</text:p>
                      </table:table-cell>
                      <table:table-cell table:style-name="entry" table:number-rows-spanned="1" table:number-columns-spanned="1"/>
                    </table:table-row>
                    <table:table-row table:style-name="row">
                      <table:table-cell table:style-name="entry" table:number-rows-spanned="1" table:number-columns-spanned="1">
                        <text:p text:style-name="table_al">50.000 kWh-10.000 MWh</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middenverbruik</text:p>
                      </table:table-cell>
                      <table:table-cell table:style-name="entry" table:number-rows-spanned="1" table:number-columns-spanned="1">
                        <text:p text:style-name="table_al">grootverbruik</text:p>
                      </table:table-cell>
                    </table:table-row>
                    <table:table-row table:style-name="row">
                      <table:table-cell table:style-name="entry" table:number-rows-spanned="1" table:number-columns-spanned="1">
                        <text:p text:style-name="table_al">&gt;10.000 MWh</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cell table:style-name="entry" table:number-rows-spanned="1" table:number-columns-spanned="1">
                        <text:p text:style-name="table_al">grootverbruik</text:p>
                      </table:table-cell>
                    </table:table-row>
                  
                </table:table>
              <text:p text:style-name="table_bottom"/></text:section></draw:text-box></draw:frame></text:p>
              </text:list-item>
              <text:list-item text:style-override="id1-3-2-2-2-3-9">
                <text:number>–</text:number>
                <text:p text:style-name="al">Informatieplicht: Informatieplicht energiebesparing uit de Omgevingswet voor midden- en grootverbruikers. </text:p>
              </text:list-item>
              <text:list-item text:style-override="id1-3-2-2-2-3-10">
                <text:number>–</text:number>
                <text:p text:style-name="al">Meervoudige maatregel: een combinatie van meerdere enkelvoudige maatregelen gericht op het terugdringen van het energieverbruik en/of het realiseren van duurzame energieopwekking.</text:p>
              </text:list-item>
              <text:list-item text:style-override="id1-3-2-2-2-3-11">
                <text:number>–</text:number>
                <text:p text:style-name="al">Onderneming: een onderneming zoals bedoeld in artikel 5 van de Handelsregisterwet 2007 die geregistreerd is in het handelsregister van de Kamer van Koophandel, niet zijnde een publiekrechtelijk rechtspersoon of een agrarische onderneming. </text:p>
              </text:list-item>
              <text:list-item text:style-override="id1-3-2-2-2-3-12">
                <text:number>–</text:number>
                <text:p text:style-name="al">REE: Regionaal Expertiseteam Energie: programmateam en pool van energie-experts ressorterend onder Groene Metropool Regio. </text:p>
              </text:list-item>
              <text:list-item text:style-override="id1-3-2-2-2-3-13">
                <text:number>–</text:number>
                <text:p text:style-name="al">Zorgplicht: de plicht die vanuit de Omgevingswet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section>
          <text:section text:name="artikel_id1-3-2-2-3" text:style-name="artikel">
            <text:p text:style-name="artikel_kop_titel"><text:span text:style-name="artikel_kop_label">Artikel</text:span> <text:span text:style-name="artikel_kop_nr"> 3.</text:span>  Toepassingsbereik </text:p>
            <text:p text:style-name="al">Het bepaalde in deze subsidieregeling is alleen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 4.</text:span>  Activiteiten </text:p>
            <text:list text:style-name="id1-3-2-2-4-2">
              <text:list-item text:style-override="id1-3-2-2-4-2">
                <text:number>1.</text:number>
                <text:p text:style-name="al">Subsidie kan per locatie uitsluitend worden verstrekt aan ondernemingen voor: </text:p>
                <text:list text:style-name="id1-3-2-2-4-2-3">
                  <text:list-item text:style-override="id1-3-2-2-4-2-3-1">
                    <text:number>a.</text:number>
                    <text:p text:style-name="al">het laten opstellen van een energiemaatwerkadvies door een energie-expert, gericht op de doorlichting van het bedrijfsproces of energie-installaties of systemen, gericht op het nemen van energiemaatregelen op het gebied van besparing of verduurzaming van de energievraag van de onderneming. </text:p>
                  </text:list-item>
                  <text:list-item text:style-override="id1-3-2-2-4-2-3-2">
                    <text:number>b.</text:number>
                    <text:p text:style-name="al">het laten opstellen van een advies door een energie-expert of financieel/juridisch expert om te komen tot uitvoering van energiebesparende maatregelen, die zijn opgenomen in het energiemaatwerkadvies zoals bedoeld in de aanhef en onder a</text:p>
                  </text:list-item>
                  <text:list-item text:style-override="id1-3-2-2-4-2-3-3">
                    <text:number>c.</text:number>
                    <text:p text:style-name="al">het laten uitvoeren van energiebesparende maatregelen die zijn opgenomen in het energiemaatwerkadvies zoals bedoeld in de aanhef en onder a.</text:p>
                  </text:list-item>
                </text:list>
              </text:list-item>
              <text:list-item text:style-override="id1-3-2-2-4-3">
                <text:number>2.</text:number>
                <text:p text:style-name="al">Een energiemaatwerkadvies, zoals bedoeld in artikel 4 eerste lid onder a, dient in ieder geval inzicht te geven in: </text:p>
                <text:list text:style-name="id1-3-2-2-4-3-3">
                  <text:list-item text:style-override="id1-3-2-2-4-3-3-1">
                    <text:number>–</text:number>
                    <text:p text:style-name="al">het historische energieverbruik op jaarbasis (gas/ warmte en elektriciteit); </text:p>
                  </text:list-item>
                  <text:list-item text:style-override="id1-3-2-2-4-3-3-2">
                    <text:number>–</text:number>
                    <text:p text:style-name="al">indeling in groot-, midden, klein-, of ‘huishoudelijk’ verbruik (op basis jaarverbruikscijfers); </text:p>
                  </text:list-item>
                  <text:list-item text:style-override="id1-3-2-2-4-3-3-3">
                    <text:number>–</text:number>
                    <text:p text:style-name="al">eigendomssituatie van de locatie(s); </text:p>
                  </text:list-item>
                  <text:list-item text:style-override="id1-3-2-2-4-3-3-4">
                    <text:number>–</text:number>
                    <text:p text:style-name="al">analyse van de gebouwschil, de installaties (faciliteiten), de processen en het gedrag (voor zover relevant voor betreffende locatie); </text:p>
                  </text:list-item>
                  <text:list-item text:style-override="id1-3-2-2-4-3-3-5">
                    <text:number>–</text:number>
                    <text:p text:style-name="al">een ingevulde EML per locatie: overzicht van de te treffen (en eventueel reeds genomen) erkende energiebesparende maatregelen; </text:p>
                  </text:list-item>
                  <text:list-item text:style-override="id1-3-2-2-4-3-3-6">
                    <text:number>–</text:number>
                    <text:p text:style-name="al">advies over de relevante energiebesparingsmogelijkheden en verplichtingen; </text:p>
                  </text:list-item>
                  <text:list-item text:style-override="id1-3-2-2-4-3-3-7">
                    <text:number>–</text:number>
                    <text:p text:style-name="al">inzicht in de kosten en/of de terugverdientijd van de energiebesparende maatregelen alsmede een termijn voor de realisatie van die maatregelen; </text:p>
                  </text:list-item>
                  <text:list-item text:style-override="id1-3-2-2-4-3-3-8">
                    <text:number>–</text:number>
                    <text:p text:style-name="al">voor midden- en grootverbruikers: de gegevens ten behoeve van de Informatieplicht. </text:p>
                  </text:list-item>
                </text:list>
              </text:list-item>
              <text:list-item text:style-override="id1-3-2-2-4-4">
                <text:number>3.</text:number>
                <text:p text:style-name="al">De subsidieondersteuning, zoals bedoeld in artikel 4 eerste lid onder b, kan ingezet worden voor het inhuren van een onafhankelijk energie-expert en/of financieel/juridisch expert om: </text:p>
                <text:list text:style-name="id1-3-2-2-4-4-3">
                  <text:list-item text:style-override="id1-3-2-2-4-4-3-1">
                    <text:number>–</text:number>
                    <text:p text:style-name="al">te helpen met het aanvragen en/of beoordelen van offertes voor energiebesparende maatregelen; </text:p>
                  </text:list-item>
                  <text:list-item text:style-override="id1-3-2-2-4-4-3-2">
                    <text:number>–</text:number>
                    <text:p text:style-name="al">een meerjaren-onderhoudsplan of vastgoedplan op te stellen; </text:p>
                  </text:list-item>
                  <text:list-item text:style-override="id1-3-2-2-4-4-3-3">
                    <text:number>–</text:number>
                    <text:p text:style-name="al">ondersteunen /adviseren over vergunningaanvragen voor het toepassen van verduurzamingsmaatregelen; </text:p>
                  </text:list-item>
                  <text:list-item text:style-override="id1-3-2-2-4-4-3-4">
                    <text:number>–</text:number>
                    <text:p text:style-name="al">advies te geven over subsidies voor het uitvoeren van de maatregelen; </text:p>
                  </text:list-item>
                  <text:list-item text:style-override="id1-3-2-2-4-4-3-5">
                    <text:number>–</text:number>
                    <text:p text:style-name="al">advies te geven over financiering van de uit te voeren maatregelen; </text:p>
                  </text:list-item>
                  <text:list-item text:style-override="id1-3-2-2-4-4-3-6">
                    <text:number>–</text:number>
                    <text:p text:style-name="al">gesprek(en) te faciliteren tussen eigenaar en huurder, met als doel tot een win-win plan te komen voor verduurzaming (split-incentive uitwerken); </text:p>
                  </text:list-item>
                  <text:list-item text:style-override="id1-3-2-2-4-4-3-7">
                    <text:number>–</text:number>
                    <text:p text:style-name="al">bouwkundig advies te geven over de uitvoering van maatregelen; </text:p>
                  </text:list-item>
                  <text:list-item text:style-override="id1-3-2-2-4-4-3-8">
                    <text:number>–</text:number>
                    <text:p text:style-name="al">de uitvoering aan te sturen door niet aan de aanbieder gelieerde partij(en). </text:p>
                  </text:list-item>
                </text:list>
              </text:list-item>
              <text:list-item text:style-override="id1-3-2-2-4-5">
                <text:number>4.</text:number>
                <text:p text:style-name="al">De subsidieondersteuning, zoals bedoeld in artikel 4 eerste lid onder c, kan ingezet worden voor het uitvoeren van energiemaatregelen zoals beschreven in de energiescan zoals bedoeld in artikel 1 lid a, zoals:</text:p>
                <text:list text:style-name="id1-3-2-2-4-5-3">
                  <text:list-item text:style-override="id1-3-2-2-4-5-3-1">
                    <text:number>–</text:number>
                    <text:p text:style-name="al">vervangen bestaande verlichting door LED-verlichting;</text:p>
                  </text:list-item>
                  <text:list-item text:style-override="id1-3-2-2-4-5-3-2">
                    <text:number>–</text:number>
                    <text:p text:style-name="al">vervangen thermostaat door klokthermostaat;</text:p>
                  </text:list-item>
                  <text:list-item text:style-override="id1-3-2-2-4-5-3-3">
                    <text:number>–</text:number>
                    <text:p text:style-name="al">isoleren van verwarmingsleidingen;</text:p>
                  </text:list-item>
                  <text:list-item text:style-override="id1-3-2-2-4-5-3-4">
                    <text:number>–</text:number>
                    <text:p text:style-name="al">vervangen oude ventilatoren door efficiëntere;</text:p>
                  </text:list-item>
                  <text:list-item text:style-override="id1-3-2-2-4-5-3-5">
                    <text:number>–</text:number>
                    <text:p text:style-name="al">plaatsen warmtewisselaar op een compressor;</text:p>
                  </text:list-item>
                  <text:list-item text:style-override="id1-3-2-2-4-5-3-6">
                    <text:number>–</text:number>
                    <text:p text:style-name="al">toepassen van een weersafhankelijke regeling voor een cv-ketel.</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gemaakte redelijke kosten van een energiemaatwerkadvies en ondersteuning en uitvoering als bedoeld in artikel 4 van deze regeling in aanmerking, met inachtneming van artikel 6.</text:p>
              </text:list-item>
              <text:list-item text:style-override="id1-3-2-2-5-3">
                <text:number>2.</text:number>
                <text:p text:style-name="al">Indien er sprake is van een onderneming met meerdere vestigingen/locaties met dezelfde handelsnaam, dan kan voor maximaal 3 vestigingen/locaties met dezelfde handelsnaam een subsidie voor een energiemaatwerkadvies, als bedoeld in artikel 4 eerste lid onder a, worden aangevraagd. Voor de ondersteuning om te komen tot uitvoering, als bedoeld in artikel 4 eerste lid onder b en/of eerste lid onder c, wordt de ondersteuning voor alle locaties in één plan per wordt opgenomen. Een onderneming met meerdere locaties kan daarom één subsidieaanvraag indienen voor alle betrokken locaties tezamen. </text:p>
              </text:list-item>
              <text:list-item text:style-override="id1-3-2-2-5-4">
                <text:number>3.</text:number>
                <text:p text:style-name="al">Niet voor subsidie in aanmerking komen: </text:p>
                <text:list text:style-name="id1-3-2-2-5-4-3">
                  <text:list-item text:style-override="id1-3-2-2-5-4-3-1">
                    <text:number>–</text:number>
                    <text:p text:style-name="al">activiteiten die zijn uitgevoerd vóór de datum dat deze regeling in werking is getreden en/of voor welke activiteit al eerder een subsidie is verstrekt; </text:p>
                  </text:list-item>
                  <text:list-item text:style-override="id1-3-2-2-5-4-3-2">
                    <text:number>–</text:number>
                    <text:p text:style-name="al">de kosten voor advisering of uitvoering die reeds in aanmerking komen voor een vergoeding vanuit de Subsidieregeling Verduurzaming MKB (SVM-regeling) of een andere subsidie vanuit de (rijks)overheid; </text:p>
                  </text:list-item>
                  <text:list-item text:style-override="id1-3-2-2-5-4-3-3">
                    <text:number>–</text:number>
                    <text:p text:style-name="al">de kosten voor de uitvoering van energiemaatregelen door ondernemingen als gevolg van een wettelijke verplichting;</text:p>
                  </text:list-item>
                  <text:list-item text:style-override="id1-3-2-2-5-4-3-4">
                    <text:number>–</text:number>
                    <text:p text:style-name="al">de kosten voor de uitvoering van energiemaatregelen die uitgevoerd zijn vóór de datum waarop het maatwerkadvies is gegeven;</text:p>
                  </text:list-item>
                  <text:list-item text:style-override="id1-3-2-2-5-4-3-5">
                    <text:number>–</text:number>
                    <text:p text:style-name="al">de kosten voor advies en ondersteuning voor agrarische ondernemingen, overheidsgebouwen en privé-eigendom, niet zijnde een onderneming.</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college stelt het subsidieplafond vast op maximaal €100.000 per kalenderjaar.</text:p>
              </text:list-item>
              <text:list-item text:style-override="id1-3-2-2-6-3">
                <text:number>2.</text:number>
                <text:p text:style-name="al">Subsidies op basis van deze verordening kunnen alleen worden verstrekt indien dit subsidieplafond toereikend is voor de ingediende aanvragen.</text:p>
              </text:list-item>
            </text:list>
          </text:section>
          <text:section text:name="artikel_id1-3-2-2-7" text:style-name="artikel">
            <text:p text:style-name="artikel_kop_titel"><text:span text:style-name="artikel_kop_label">Artikel</text:span> <text:span text:style-name="artikel_kop_nr"> 7.</text:span>  Hoogte van de subsidie </text:p>
            <text:list text:style-name="id1-3-2-2-7-2">
              <text:list-item text:style-override="id1-3-2-2-7-2">
                <text:number>1.</text:number>
                <text:p text:style-name="al">De hoogte van de subsidie voor het maatwerkadvies bedraagt maximaal €1.500 per aanvraag. </text:p>
              </text:list-item>
              <text:list-item text:style-override="id1-3-2-2-7-3">
                <text:number>2.</text:number>
                <text:p text:style-name="al">De hoogte van de subsidie voor uitvoeringsondersteuning en/of de uitvoering van de maatregelen bedraagt maximaal €1.000 per aanvraag. </text:p>
              </text:list-item>
              <text:list-item text:style-override="id1-3-2-2-7-4">
                <text:number>3.</text:number>
                <text:p text:style-name="al">Artikel 5 lid 2 is van toepassing voor de maximumbedragen voor een onderneming met meerdere locaties.</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Honorering van aanvragen die in aanmerking komen voor subsidie en die niet worden geweigerd, vindt plaats op volgorde van ontvangst van die aanvraag bij het college, totdat het voor deze subsidie vastgestelde subsidieplafond is bereikt. </text:p>
              </text:list-item>
              <text:list-item text:style-override="id1-3-2-2-8-3">
                <text:number>2.</text:number>
                <text:p text:style-name="al">Als de aanvrager op grond van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De aanvraag moet worden ingediend met gebruikmaking van een daarvoor bestemd aanvraagformulier. </text:p>
              </text:list-item>
              <text:list-item text:style-override="id1-3-2-2-9-3">
                <text:number>2.</text:number>
                <text:p text:style-name="al">In afwijking van artikel 5 van de NKS moeten de navolgende gegevens worden overgelegd bij de aanvraag om in aanmerking te kunnen komen voor een subsidie voor energiemaatwerkadvies, zoals bedoeld in artikel 4, lid 1 onder a: </text:p>
                <text:list text:style-name="id1-3-2-2-9-3-3">
                  <text:list-item text:style-override="id1-3-2-2-9-3-3-1">
                    <text:number>–</text:number>
                    <text:p text:style-name="al">Kopie uittreksel Kamer van Koophandel van de betreffende onderneming met opgave van de betreffende locatie(s) waarop het maatwerkadvies van toepassing is; </text:p>
                  </text:list-item>
                  <text:list-item text:style-override="id1-3-2-2-9-3-3-2">
                    <text:number>–</text:number>
                    <text:p text:style-name="al">Jaaropgave van het energieverbruik, in welke vorm dan ook over de afgelopen 12 maanden; </text:p>
                  </text:list-item>
                  <text:list-item text:style-override="id1-3-2-2-9-3-3-3">
                    <text:number>–</text:number>
                    <text:p text:style-name="al">Een verklaring dat de onderneming over het huidige en de afgelopen 2 belastingjaren niet meer dan ‘de-minimissteun' heeft ontvangen, door middel van een ingevulde verklaring De-minimissteun;</text:p>
                  </text:list-item>
                  <text:list-item text:style-override="id1-3-2-2-9-3-3-4">
                    <text:number>–</text:number>
                    <text:p text:style-name="al">Een offerte of kopie opdracht voor het uitvoeren van een energiemaatwerkadvies van een energie-expert;</text:p>
                  </text:list-item>
                  <text:list-item text:style-override="id1-3-2-2-9-3-3-5">
                    <text:number>–</text:number>
                    <text:p text:style-name="al">indien de onderneming huurder is van de gebouwen en/of installaties: een verklaring van de eigenaar van dat gebouw of die installatie inhoudende dat de ondernemer de activiteiten genoemd in artikel 4, eerste lid mag verrichten en indien van toepassing namens die eigenaar ook een omgevingsvergunning mag aanvragen.</text:p>
                  </text:list-item>
                </text:list>
              </text:list-item>
              <text:list-item text:style-override="id1-3-2-2-9-4">
                <text:number>3.</text:number>
                <text:p text:style-name="al">Bij de aanvraag voor een subsidie voor ondersteuning bij uitvoering van de maatregelen uit het energieadvies, zoals bedoeld in artikel 4, lid 1 onder b moeten de navolgende gegevens worden overgelegd: </text:p>
                <text:list text:style-name="id1-3-2-2-9-4-3">
                  <text:list-item text:style-override="id1-3-2-2-9-4-3-1">
                    <text:number>–</text:number>
                    <text:p text:style-name="al">een kopie van het uitgevoerde maatwerkadvies met daarin een advies voor de uit te voeren energiemaatregelen waarvoor de uitvoeringsondersteuning wordt aangevraagd;</text:p>
                  </text:list-item>
                  <text:list-item text:style-override="id1-3-2-2-9-4-3-2">
                    <text:number>–</text:number>
                    <text:p text:style-name="al">een door de aanvrager ondertekende offerte of kopie opdracht voor ondersteunende werkzaamheden en/of uitvoering van werkzaamheden bij de geadviseerde maatregelen uit het maatwerkadvies door een gecertificeerd energie-expert, juridisch of financieel expert.</text:p>
                  </text:list-item>
                </text:list>
              </text:list-item>
              <text:list-item text:style-override="id1-3-2-2-9-5">
                <text:number>4.</text:number>
                <text:p text:style-name="al">Bij de aanvraag voor een subsidie voor de uit te voeren maatregelen uit het energieadvies zoals bedoeld in artikel 4, lid 1 onder c moeten de navolgende gegevens worden overlegd</text:p>
                <text:list text:style-name="id1-3-2-2-9-5-3">
                  <text:list-item text:style-override="id1-3-2-2-9-5-3-1">
                    <text:number>–</text:number>
                    <text:p text:style-name="al">een factuur met datum en een duidelijke omschrijving van de uit te voeren of uitgevoerde maatregelen;</text:p>
                  </text:list-item>
                  <text:list-item text:style-override="id1-3-2-2-9-5-3-2">
                    <text:number>–</text:number>
                    <text:p text:style-name="al">een kopie energiemaatwerkadvies én het uitvoeringsadvies;</text:p>
                  </text:list-item>
                  <text:list-item text:style-override="id1-3-2-2-9-5-3-3">
                    <text:number>–</text:number>
                    <text:p text:style-name="al">een ingevulde verklaring de-minimissteun.</text:p>
                  </text:list-item>
                </text:list>
              </text:list-item>
            </text:list>
          </text:section>
          <text:section text:name="artikel_id1-3-2-2-10" text:style-name="artikel">
            <text:p text:style-name="artikel_kop_titel"><text:span text:style-name="artikel_kop_label">Artikel</text:span> <text:span text:style-name="artikel_kop_nr">10.</text:span> Beslistermijn </text:p>
            <text:p text:style-name="al">De beslistermijn op de subsidieaanvraag bedraagt maximaal 8 weken.</text:p>
          </text:section>
          <text:section text:name="artikel_id1-3-2-2-11" text:style-name="artikel">
            <text:p text:style-name="artikel_kop_titel"><text:span text:style-name="artikel_kop_label">Artikel</text:span> <text:span text:style-name="artikel_kop_nr">11.</text:span> weigeringsgronden </text:p>
            <text:p text:style-name="al">Naast het bepaalde in artikel 8 van de NKS, de artikelen 4:25, tweede lid en 4:35 van de Algemene wet bestuursrecht en deze subsidieregeling, weigert het college de subsidie indien</text:p>
            <text:list text:style-name="id1-3-2-2-11-3">
              <text:list-item text:style-override="id1-3-2-2-11-3-1">
                <text:number>1.</text:number>
                <text:p text:style-name="al">de aanvrager niet de eigenaar of huurder is van het pand, het bedrijf of de installatie waarvoor de subsidie wordt aangevraagd;</text:p>
              </text:list-item>
              <text:list-item text:style-override="id1-3-2-2-11-3-2">
                <text:number>2.</text:number>
                <text:p text:style-name="al">de onderneming of vestiging(en)/locatie(s), waarvoor de subsidie wordt aangevraagd, niet gevestigd is binnen de gemeente Nijmegen;</text:p>
              </text:list-item>
              <text:list-item text:style-override="id1-3-2-2-11-3-3">
                <text:number>3.</text:number>
                <text:p text:style-name="al">niet is voldaan aan de bij of op grond van deze regeling gestelde voorschriften en/of bepalingen; </text:p>
              </text:list-item>
              <text:list-item text:style-override="id1-3-2-2-11-3-4">
                <text:number>4.</text:number>
                <text:p text:style-name="al">de activiteiten waarvoor de subsidie, zoals omschreven in artikel 4, wordt aangevraagd al zijn begonnen en de daarbij horende maatregelen al zijn uitgevoerd, voordat de subsidie is verstrekt.</text:p>
              </text:list-item>
            </text:list>
          </text:section>
          <text:section text:name="artikel_id1-3-2-2-12" text:style-name="artikel">
            <text:p text:style-name="artikel_kop_titel"><text:span text:style-name="artikel_kop_label">Artikel</text:span> <text:span text:style-name="artikel_kop_nr">12:</text:span> Vaststelling subsidie </text:p>
            <text:p text:style-name="al">Overeenkomstig de NKS wordt de subsidie bij verlening ook direct vastgesteld. Daarom hoeft geen afzonderlijk verzoek voor vaststelling bij het college te worden ingediend. </text:p>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De subsidieontvanger voert de gesubsidieerde activiteiten uit binnen een jaar nadat de subsidie is verleend. </text:p>
              </text:list-item>
              <text:list-item text:style-override="id1-3-2-2-13-3">
                <text:number>2.</text:number>
                <text:p text:style-name="al">De subsidieontvanger is verplicht om mee te werken aan een steekproefsgewijze controle of de subsidie is/wordt besteed aan het doel waarvoor deze is verstrekt.</text:p>
              </text:list-item>
            </text:list>
          </text:section>
          <text:section text:name="artikel_id1-3-2-2-14" text:style-name="artikel">
            <text:p text:style-name="artikel_kop_titel"><text:span text:style-name="artikel_kop_label">Artikel</text:span> <text:span text:style-name="artikel_kop_nr">14.</text:span> Betaling subsidie </text:p>
            <text:p text:style-name="al">De op grond van deze regeling toegekende subsidie wordt volledig betaald binnen 4 weken nadat de subsidie is verleend en vastgesteld overeenkomstig het bepaalde in artikel 12. </text:p>
          </text:section>
        </text:section>
        <text:section text:name="regeling-sluiting_id1-3-2-3" text:style-name="regeling-sluiting">
          <text:section text:name="ondertekening_id1-3-2-3-1">
            <text:p><text:span text:style-name="functie">Aldus vastgesteld in de collegevergadering van 9 juni 2026,</text:span></text:p>
          </text:section>
          <text:section text:name="ondertekening_id1-3-2-3-2">
            <text:p><text:span text:style-name="functie"/></text:p>
            <text:p><text:span text:style-name="functie">A.P.W. van de Klift </text:span></text:p>
            <text:p><text:span text:style-name="functie">gemeentesecretaris </text:span></text:p>
          </text:section>
          <text:section text:name="ondertekening_id1-3-2-3-3">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2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2, derde lid van de Nijmeegse Kaderverordening Subsidies (NKS)]|[https://lokaleregelgeving.overheid.nl/CVDR612972/2#hoofdstuk_1_artikel_2</meta:user-defined>
    <meta:user-defined meta:name="DCTERMS.alternative">Regeling ondersteuning energiebesparing ondernemingen en maatschappelijke instellingen 2026A</meta:user-defined>
    <dc:language>nl</dc:language>
    <meta:user-defined meta:name="OVERHEIDop.locatietype/OVERHEIDop.gebiedsmarkering">Gemeente</meta:user-defined>
    <meta:user-defined meta:name="DC.title">Regeling ondersteuning energiebesparing ondernemingen en maatschappelijke instellingen 2026A</meta:user-defined>
    <meta:user-defined meta:name="DCTERMS.W3CDTF/DCTERMS.available">2026-06-16</meta:user-defined>
    <meta:user-defined meta:name="DCTERMS.W3CDTF/OVERHEIDop.jaargang">2026</meta:user-defined>
    <meta:user-defined meta:name="OVERHEIDop.publicationIssue">282226</meta:user-defined>
    <meta:user-defined meta:name="OVERHEIDop.betreftRegeling">CVDR762874_1</meta:user-defined>
    <meta:user-defined meta:name="xs:date/OVERHEIDop.startdatum">2026-06-17</meta:user-defined>
    <meta:user-defined meta:name="OVERHEIDop.GmbID/DC.identifier">gmb-2026-282226</meta:user-defined>
    <meta:user-defined meta:name="OVERHEIDop.versieInformatie"/>
  </office:meta>
</office:document-meta>
</file>