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zet fixbrigade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het coalitieakkoord ‘Goed leven binnen de grenzen van onze aarde’ (juni 2022);</text:p>
            <text:p text:style-name="al"/>
            <text:p text:style-name="al">gelet op de Algemene wet bestuursrecht en de Algemene subsidieverordening Amersfoort;</text:p>
            <text:p text:style-name="al"/>
            <text:p text:style-name="al">overwegende dat de activiteiten bijdragen aan het doel om energie te besparen bij huishoudens met lage inkomens en om de uitstoot van CO2 te reducer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sv: algemene subsidieverordening Amersfoort;</text:p>
              </text:list-item>
              <text:list-item text:style-override="id1-3-2-2-1-3-2">
                <text:number>2.</text:number>
                <text:p text:style-name="al">Bestaande wijken: de wijken Liendert, Rustenburg, Kruiskamp, De Koppel, Binnenstad en Schothorst-Zuid die in de subsidieperiode november 2024 tot en met mei 2026 door de Fixbrigade zijn bezocht. Ook in de subsidieperiode 15 juli 2026 tot en met 14 juli 2027 worden deze wijken bezocht;</text:p>
              </text:list-item>
              <text:list-item text:style-override="id1-3-2-2-1-3-3">
                <text:number>3.</text:number>
                <text:p text:style-name="al">Burgemeester en wethouders: college van burgemeester en wethouders van de gemeente Amersfoort;</text:p>
              </text:list-item>
              <text:list-item text:style-override="id1-3-2-2-1-3-4">
                <text:number>4.</text:number>
                <text:p text:style-name="al">Nieuwe wijken: de wijken Soesterkwartier, Randenbroek, Berg-Zuid, Schothorst-Noord en Zielhorst die in de subsidieperiode 15 juli 2026 tot en met 14 juli 2027 door de Fixbrigade worden bezocht;</text:p>
              </text:list-item>
              <text:list-item text:style-override="id1-3-2-2-1-3-5">
                <text:number>5.</text:number>
                <text:p text:style-name="al">Werkervaringsplekken: een tijdelijke arbeidsplaats met behoud van uitkering. Dit houdt in dat het de bedoeling is dat de werknemer op een gegeven moment gaat doorstromen (naar een andere tijdelijke situatie) of uitstromen (naar werk bij een reguliere werkgever).</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Burgemeester en wethouders verstrekken subsidie voor:</text:p>
            <text:list text:style-name="id1-3-2-2-2-3">
              <text:list-item text:style-override="id1-3-2-2-2-3-1">
                <text:number>1.</text:number>
                <text:p text:style-name="al">Het informeren, adviseren van huishoudens op het gebied van energiebesparing en het helpen met het uitvoeren van kleine energiebesparende maatregelen in de bestaande wijken en in de nieuwe wijken; </text:p>
              </text:list-item>
              <text:list-item text:style-override="id1-3-2-2-2-3-2">
                <text:number>2.</text:number>
                <text:p text:style-name="al">Onder het informeren en adviseren van huishoudens in de nieuwe wijken en bestaande wijken op het gebied van energiebesparing verstaan we:</text:p>
                <text:list text:style-name="id1-3-2-2-2-3-2-3">
                  <text:list-item text:style-override="id1-3-2-2-2-3-2-3-1">
                    <text:number>a.</text:number>
                    <text:p text:style-name="al">het geven van persoonlijke tips (afgestemd op het gedrag) om minder energie te verbruiken;</text:p>
                  </text:list-item>
                  <text:list-item text:style-override="id1-3-2-2-2-3-2-3-2">
                    <text:number>b.</text:number>
                    <text:p text:style-name="al">het geven van tips hoe ze energie kunnen besparen door het gebruik van energiezuinige apparaten;</text:p>
                  </text:list-item>
                  <text:list-item text:style-override="id1-3-2-2-2-3-2-3-3">
                    <text:number>c.</text:number>
                    <text:p text:style-name="al">het attenderen op bestaande energiebesparende regelingen van de gemeente Amersfoort en andere overheden.</text:p>
                  </text:list-item>
                </text:list>
              </text:list-item>
              <text:list-item text:style-override="id1-3-2-2-2-3-3">
                <text:number>3.</text:number>
                <text:p text:style-name="al">Onder het uitvoeren van kleine energiebesparende maatregelen verstaan we het treffen van alle relevante gasbesparende en elektriciteitsbesparende kleine maatregelen die leiden tot het reduceren van het energieverbruik in de woning, door middel van:</text:p>
                <text:list text:style-name="id1-3-2-2-2-3-3-3">
                  <text:list-item text:style-override="id1-3-2-2-2-3-3-3-1">
                    <text:number>a.</text:number>
                    <text:p text:style-name="al">Aanschaffen en plaatsen tochtstrip plaatsen;</text:p>
                  </text:list-item>
                  <text:list-item text:style-override="id1-3-2-2-2-3-3-3-2">
                    <text:number>b.</text:number>
                    <text:p text:style-name="al">Aanschaffen en plaatsen brievenbusborstel;</text:p>
                  </text:list-item>
                  <text:list-item text:style-override="id1-3-2-2-2-3-3-3-3">
                    <text:number>c.</text:number>
                    <text:p text:style-name="al">Aanschaffen en plaatsen radiatorfolie;</text:p>
                  </text:list-item>
                  <text:list-item text:style-override="id1-3-2-2-2-3-3-3-4">
                    <text:number>d.</text:number>
                    <text:p text:style-name="al">Kieren in de schil van de woning dichten door middel van het aanschaffen en toepassen van kit;</text:p>
                  </text:list-item>
                  <text:list-item text:style-override="id1-3-2-2-2-3-3-3-5">
                    <text:number>e.</text:number>
                    <text:p text:style-name="al">Aanschaffen en plaatsen van buisisolatie door middel van polyethyleenschuim profielen;</text:p>
                  </text:list-item>
                  <text:list-item text:style-override="id1-3-2-2-2-3-3-3-6">
                    <text:number>f.</text:number>
                    <text:p text:style-name="al">Aanschaffen en plaatsen ledlampen;</text:p>
                  </text:list-item>
                  <text:list-item text:style-override="id1-3-2-2-2-3-3-3-7">
                    <text:number>g.</text:number>
                    <text:p text:style-name="al">CV-ketel bijvullen, ontluchten en temperatuur verlagen;</text:p>
                  </text:list-item>
                  <text:list-item text:style-override="id1-3-2-2-2-3-3-3-8">
                    <text:number>h.</text:number>
                    <text:p text:style-name="al">Aanschaffen en plaatsen waterbesparende douchekop;</text:p>
                  </text:list-item>
                  <text:list-item text:style-override="id1-3-2-2-2-3-3-3-9">
                    <text:number>i.</text:number>
                    <text:p text:style-name="al">Aanschaffen en plaatsen douchetimer;</text:p>
                  </text:list-item>
                  <text:list-item text:style-override="id1-3-2-2-2-3-3-3-10">
                    <text:number>j.</text:number>
                    <text:p text:style-name="al">Aanschaffen en plaatsen opbouwtochtstrip;</text:p>
                  </text:list-item>
                  <text:list-item text:style-override="id1-3-2-2-2-3-3-3-11">
                    <text:number>k.</text:number>
                    <text:p text:style-name="al">Aanschaffen en plaatsen inbouwtochtstrip;</text:p>
                  </text:list-item>
                  <text:list-item text:style-override="id1-3-2-2-2-3-3-3-12">
                    <text:number>l.</text:number>
                    <text:p text:style-name="al">Aanschaffen en plaatsen deurrubber;</text:p>
                  </text:list-item>
                  <text:list-item text:style-override="id1-3-2-2-2-3-3-3-13">
                    <text:number>m.</text:number>
                    <text:p text:style-name="al">Aanschaffen en plaatsen voordeurrubber;</text:p>
                  </text:list-item>
                  <text:list-item text:style-override="id1-3-2-2-2-3-3-3-14">
                    <text:number>n.</text:number>
                    <text:p text:style-name="al">Aanschaffen en plaatsen binnendeurborstel;</text:p>
                  </text:list-item>
                  <text:list-item text:style-override="id1-3-2-2-2-3-3-3-15">
                    <text:number>o.</text:number>
                    <text:p text:style-name="al">Aanschaffen en plaatsen tochtband;</text:p>
                  </text:list-item>
                  <text:list-item text:style-override="id1-3-2-2-2-3-3-3-16">
                    <text:number>p.</text:number>
                    <text:p text:style-name="al">Aanschaffen en plaatsen vensterbankrooster;</text:p>
                  </text:list-item>
                  <text:list-item text:style-override="id1-3-2-2-2-3-3-3-17">
                    <text:number>q.</text:number>
                    <text:p text:style-name="al">Aanschaffen en plaatsen dorpelstrip;</text:p>
                  </text:list-item>
                  <text:list-item text:style-override="id1-3-2-2-2-3-3-3-18">
                    <text:number>r.</text:number>
                    <text:p text:style-name="al">Stellen van sluitwerk;</text:p>
                  </text:list-item>
                  <text:list-item text:style-override="id1-3-2-2-2-3-3-3-19">
                    <text:number>s.</text:number>
                    <text:p text:style-name="al">Aanschaffen en plaatsen radiatorventilatoren; </text:p>
                  </text:list-item>
                  <text:list-item text:style-override="id1-3-2-2-2-3-3-3-20">
                    <text:number>t.</text:number>
                    <text:p text:style-name="al">Aanschaffen en plaatsen cv-vulslangen; </text:p>
                  </text:list-item>
                  <text:list-item text:style-override="id1-3-2-2-2-3-3-3-21">
                    <text:number>u.</text:number>
                    <text:p text:style-name="al">Aanschaffen en plaatsen aan/uit-schakelaars;</text:p>
                  </text:list-item>
                  <text:list-item text:style-override="id1-3-2-2-2-3-3-3-22">
                    <text:number>v.</text:number>
                    <text:p text:style-name="al">Aanschaffen en plaatsen deurdranger;</text:p>
                  </text:list-item>
                  <text:list-item text:style-override="id1-3-2-2-2-3-3-3-23">
                    <text:number>w.</text:number>
                    <text:p text:style-name="al">Waterzijdig inregelen van de cv-installatie.</text:p>
                  </text:list-item>
                </text:list>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Een aanvrager dient de subsidieaanvraag voor de subsidieperiode 15 juli 2026 tot en met 14 juli 2027 in voor 8 juli 2026.</text:p>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Subsidie kan enkel worden aangevraagd door rechtspersoon met volledige rechtsbevoegdheid.</text:p>
              </text:list-item>
              <text:list-item text:style-override="id1-3-2-2-4-3">
                <text:number>2.</text:number>
                <text:p text:style-name="al">De rechtspersoon moet ingeschreven staan bij de Kamer van Koophandel en in bezit zijn van een zakelijk rekeningnummer op naam van de rechtspersoon.</text:p>
              </text:list-item>
              <text:list-item text:style-override="id1-3-2-2-4-4">
                <text:number>3.</text:number>
                <text:p text:style-name="al">De aanvrager heeft geen winstoogmerk met de uitvoering van de activiteiten.</text:p>
              </text:list-item>
              <text:list-item text:style-override="id1-3-2-2-4-5">
                <text:number>4.</text:number>
                <text:p text:style-name="al">De aanvrager heeft:</text:p>
                <text:list text:style-name="id1-3-2-2-4-5-3">
                  <text:list-item text:style-override="id1-3-2-2-4-5-3-1">
                    <text:number>a.</text:number>
                    <text:p text:style-name="al">een aantoonbaar netwerk in de wijk;</text:p>
                  </text:list-item>
                  <text:list-item text:style-override="id1-3-2-2-4-5-3-2">
                    <text:number>b.</text:number>
                    <text:p text:style-name="al">aantoonbare ervaring met het begeleiden van mensen in de vorm van vrijwilligers-, stage- of werkervaringsplaatsen;</text:p>
                  </text:list-item>
                  <text:list-item text:style-override="id1-3-2-2-4-5-3-3">
                    <text:number>c.</text:number>
                    <text:p text:style-name="al">aantoonbare ervaring met het informeren en adviseren van huishoudens op het gebied van energiebesparing zoals benoemd in artikel 2 lid 2 van deze regeling;</text:p>
                  </text:list-item>
                  <text:list-item text:style-override="id1-3-2-2-4-5-3-4">
                    <text:number>d.</text:number>
                    <text:p text:style-name="al">aantoonbare ervaring met het uitvoeren van kleine energiebesparende maatregelen zoals benoemd in artikel 2 lid 3 van deze regeling.</text:p>
                  </text:list-item>
                </text:list>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digitaal ingediend op het door burgemeester en wethouders vastgesteld aanvraagformulier.</text:p>
              </text:list-item>
              <text:list-item text:style-override="id1-3-2-2-5-3">
                <text:number>2.</text:number>
                <text:p text:style-name="al">De aanvraag voldoet aan alle eisen zoals gesteld in artikel 6 van de Asv. In aanvulling hierop blijkt uit het bij de aanvraag overlegde activiteitenplan:</text:p>
                <text:list text:style-name="id1-3-2-2-5-3-3">
                  <text:list-item text:style-override="id1-3-2-2-5-3-3-1">
                    <text:number>a.</text:number>
                    <text:p text:style-name="al">Met wie en hoe de aanvrager samenwerkt met andere initiatieven in de wijk;</text:p>
                  </text:list-item>
                  <text:list-item text:style-override="id1-3-2-2-5-3-3-2">
                    <text:number>b.</text:number>
                    <text:p text:style-name="al">Dat de aanvrager ervaring heeft met het informeren en adviseren van huishoudens op het gebied van energiebesparing;</text:p>
                  </text:list-item>
                  <text:list-item text:style-override="id1-3-2-2-5-3-3-3">
                    <text:number>c.</text:number>
                    <text:p text:style-name="al">Dat de aanvrager ervaring heeft met het uitvoeren van kleine energiebesparende maatregelen;</text:p>
                  </text:list-item>
                </text:list>
              </text:list-item>
              <text:list-item text:style-override="id1-3-2-2-5-4">
                <text:number>3.</text:number>
                <text:p text:style-name="al">In aanvulling op artikel 8 van de Asv, staat in de begroting:</text:p>
                <text:list text:style-name="id1-3-2-2-5-4-3">
                  <text:list-item text:style-override="id1-3-2-2-5-4-3-1">
                    <text:number>a.</text:number>
                    <text:p text:style-name="al">In het geval vrijwilligersvergoeding wordt aangevraagd, het aantal vrijwilligers dat wordt ingezet en de uren waarvoor de vrijwilligersvergoeding wordt aangevraagd;</text:p>
                  </text:list-item>
                  <text:list-item text:style-override="id1-3-2-2-5-4-3-2">
                    <text:number>b.</text:number>
                    <text:p text:style-name="al">In het geval loonkosten worden aangevraagd, het aantal betaalde krachten, het uurtarief en het aantal uren waarvoor de loonkosten worden aangevraagd.</text:p>
                  </text:list-item>
                </text:list>
              </text:list-item>
              <text:list-item text:style-override="id1-3-2-2-5-5">
                <text:number>4.</text:number>
                <text:p text:style-name="al">Aanvragen die niet voldoen, worden niet in behandeling genom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In aanvulling op artikel 10, eerste lid, Asv komen de volgende kosten in aanmerking voor subsidie:</text:p>
                <text:list text:style-name="id1-3-2-2-6-2-3">
                  <text:list-item text:style-override="id1-3-2-2-6-2-3-1">
                    <text:number>a.</text:number>
                    <text:p text:style-name="al">Kosten voor het opstarten van een nieuwe locatie met een maximumbedrag van € 5.000,- in een periode van maximaal 3 maanden.</text:p>
                  </text:list-item>
                  <text:list-item text:style-override="id1-3-2-2-6-2-3-2">
                    <text:number>b.</text:number>
                    <text:p text:style-name="al">Loonkosten en uurtarieven voor projectcoördinatie is subsidiabel tot een gemiddeld tarief van € 65,- excl. btw per uur en voor maximaal 32 uur per week gedurende de gehele looptijd.</text:p>
                  </text:list-item>
                  <text:list-item text:style-override="id1-3-2-2-6-2-3-3">
                    <text:number>c.</text:number>
                    <text:p text:style-name="al">Kosten voor organisatie en materialen ten behoeve van promotie, pr, communicatie met een maximumbedrag van € 3.750,- voor de gehele looptijd.</text:p>
                  </text:list-item>
                  <text:list-item text:style-override="id1-3-2-2-6-2-3-4">
                    <text:number>d.</text:number>
                    <text:p text:style-name="al">Kosten voor gereedschappen en onderhoud daarvan met een maximumbedrag van € 4.000,- voor de gehele looptijd.</text:p>
                  </text:list-item>
                  <text:list-item text:style-override="id1-3-2-2-6-2-3-5">
                    <text:number>e.</text:number>
                    <text:p text:style-name="al">Kosten voor het huren van een fysieke locatie maar alleen voor zover deze betrekking hebben op de activiteiten genoemd in artikel 2, met een maximum van 7,5% van het totale subsidiebedrag, met een maximum van € 22.500,- voor het gehele tijdvak waarvoor subsidie is verstrekt.</text:p>
                  </text:list-item>
                  <text:list-item text:style-override="id1-3-2-2-6-2-3-6">
                    <text:number>f.</text:number>
                    <text:p text:style-name="al">Kosten voortvloeiend uit de verplichting van de subsidie voor het opstellen van een controleverklaring, zoals benoemd in artikel 27 van de Asv.</text:p>
                  </text:list-item>
                  <text:list-item text:style-override="id1-3-2-2-6-2-3-7">
                    <text:number>g.</text:number>
                    <text:p text:style-name="al">Voor woningcorporatiewoningen van Portaal en De Alliantie geldt een subsidiebedrag van gemiddeld € 460,- per woning, bestaande uit:</text:p>
                    <text:list text:style-name="id1-3-2-2-6-2-3-7-3">
                      <text:list-item text:style-override="id1-3-2-2-6-2-3-7-3-1">
                        <text:number>i.</text:number>
                        <text:p text:style-name="al">Loonkosten en uurtarieven voor een betaalde (hoofd)fixer, zijn subsidiabel tot een maximumtarief van € 65,- excl. Btw en gemiddeld 4 uur per woning;</text:p>
                      </text:list-item>
                      <text:list-item text:style-override="id1-3-2-2-6-2-3-7-3-2">
                        <text:number>ii.</text:number>
                        <text:p text:style-name="al">Kosten van vrijwilligersvergoeding betaald aan fixen en organisatie zijn subsidiabel tot een maximumtarief van € 5,50 per uur gemiddeld 16 uur per woning;</text:p>
                      </text:list-item>
                    </text:list>
                  </text:list-item>
                  <text:list-item text:style-override="id1-3-2-2-6-2-3-8">
                    <text:number>h.</text:number>
                    <text:p text:style-name="al">Voor overige woningen geldt een subsidiebedrag van gemiddeld € 660,- per woning, bestaande uit:</text:p>
                    <text:list text:style-name="id1-3-2-2-6-2-3-8-3">
                      <text:list-item text:style-override="id1-3-2-2-6-2-3-8-3-1">
                        <text:number>i.</text:number>
                        <text:p text:style-name="al">Kosten voor kleine energiebesparende maatregelen, met een maximumbedrag van € 200,- per particuliere woning;</text:p>
                      </text:list-item>
                      <text:list-item text:style-override="id1-3-2-2-6-2-3-8-3-2">
                        <text:number>ii.</text:number>
                        <text:p text:style-name="al">Loonkosten en uurtarieven voor een betaalde (hoofd)fixer, zijn subsidiabel tot een maximumtarief van € 65,- excl. Btw en gemiddeld 4 uur per woning;</text:p>
                      </text:list-item>
                      <text:list-item text:style-override="id1-3-2-2-6-2-3-8-3-3">
                        <text:number>iii.</text:number>
                        <text:p text:style-name="al">Kosten van vrijwilligersvergoeding betaald aan fixen en organisatie zijn subsidiabel tot een maximumtarief van € 5,50 per uur gemiddeld 16 uur per woning.</text:p>
                      </text:list-item>
                    </text:list>
                  </text:list-item>
                </text:list>
              </text:list-item>
              <text:list-item text:style-override="id1-3-2-2-6-3">
                <text:number> 2. </text:number>
                <text:p text:style-name="al">In aanvulling op artikel 10 van de Asv verstrekken burgemeester en wethouders in ieder geval geen subsidie voor:</text:p>
                <text:list text:style-name="id1-3-2-2-6-3-3">
                  <text:list-item text:style-override="id1-3-2-2-6-3-3-1">
                    <text:number>a.</text:number>
                    <text:p text:style-name="al">Kosten voor activiteiten die worden gedekt uit de opbrengsten die met de activiteiten verband houden;</text:p>
                  </text:list-item>
                  <text:list-item text:style-override="id1-3-2-2-6-3-3-2">
                    <text:number>b.</text:number>
                    <text:p text:style-name="al">Kosten voor energiebesparende maatregelen die worden vergoed door de woningcorporaties;</text:p>
                  </text:list-item>
                  <text:list-item text:style-override="id1-3-2-2-6-3-3-3">
                    <text:number>c.</text:number>
                    <text:p text:style-name="al">Kosten om te voldoen aan wettelijke verplichtingen of aan gangbare minimumkwaliteitseisen;</text:p>
                  </text:list-item>
                  <text:list-item text:style-override="id1-3-2-2-6-3-3-4">
                    <text:number>d.</text:number>
                    <text:p text:style-name="al">Kosten die worden gemaakt, of zijn opgekomen, na het verstrijken van het tijdvak waar de subsidie betrekking op heeft met uitzondering van accountantskosten;</text:p>
                  </text:list-item>
                  <text:list-item text:style-override="id1-3-2-2-6-3-3-5">
                    <text:number>e.</text:number>
                    <text:p text:style-name="al">Kosten van gelieerde rechtspersonen die onderling in rekening worden gebracht.</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van de gemeente Amersfoort bedraagt ten hoogste 100% van de subsidiabele kosten met een maximum subsidiebedrag van € 300.000,- totaal per aanvraag. </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Voor alle activiteiten zoals bedoeld in artikel 2 van deze regeling bedraagt het subsidieplafond € 300.000,-. Dit plafond geldt voor de gehele periode van 15 juli 2026 tot en met 14 juli 2027. </text:p>
              </text:list-item>
              <text:list-item text:style-override="id1-3-2-2-8-3">
                <text:number>2.</text:number>
                <text:p text:style-name="al">Burgemeester en wethouders kunnen een subsidieplafond verlagen als:</text:p>
                <text:list text:style-name="id1-3-2-2-8-3-3">
                  <text:list-item text:style-override="id1-3-2-2-8-3-3-1">
                    <text:number>a.</text:number>
                    <text:p text:style-name="al">Het plafond wordt vastgesteld voordat de begroting voor het betrokken jaar is vastgesteld of goedgekeurd, en</text:p>
                  </text:list-item>
                  <text:list-item text:style-override="id1-3-2-2-8-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sen burgemeester en wethouders afwijzend op de aanvraag als:</text:p>
            <text:list text:style-name="id1-3-2-2-9-3">
              <text:list-item text:style-override="id1-3-2-2-9-3-1">
                <text:number>1.</text:number>
                <text:p text:style-name="al">Door verstrekking van subsidie het subsidieplafond zou worden overschreden en de aanvraag daardoor slechts gedeeltelijk zou kunnen worden gehonoreerd;</text:p>
              </text:list-item>
              <text:list-item text:style-override="id1-3-2-2-9-3-2">
                <text:number>2.</text:number>
                <text:p text:style-name="al">De aanvrager niet voldoet aan de eisen zoals bedoeld in artikel 4 en artikel 5;</text:p>
              </text:list-item>
              <text:list-item text:style-override="id1-3-2-2-9-3-3">
                <text:number>3.</text:number>
                <text:p text:style-name="al">Een aanvraag al is verleend voor een gebied.</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0-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en hetzelfde tijdstip is ontvangen, worden de aanvragen die op die dag en hetzelfde tijdstip ontvangen zijn, door middel van loting gerangschikt.</text:p>
              </text:list-item>
            </text:list>
          </text:section>
          <text:section text:name="artikel_id1-3-2-2-11" text:style-name="artikel">
            <text:p text:style-name="artikel_kop_titel"><text:span text:style-name="artikel_kop_label">Artikel</text:span> <text:span text:style-name="artikel_kop_nr">11.</text:span> Bevoorschotting</text:p>
            <text:p text:style-name="al">Het subsidiebedrag wordt bevoorschot door 60% bij de subsidieverlening, 30% in november 2026 en 10% in maart 2027.</text:p>
          </text:section>
          <text:section text:name="artikel_id1-3-2-2-12" text:style-name="artikel">
            <text:p text:style-name="artikel_kop_titel"><text:span text:style-name="artikel_kop_label">Artikel</text:span> <text:span text:style-name="artikel_kop_nr">12.</text:span> Verplichtingen</text:p>
            <text:p text:style-name="al">In aanvulling op hoofdstuk 4 van de Asv is de subsidieontvanger verplicht:</text:p>
            <text:list text:style-name="id1-3-2-2-12-3">
              <text:list-item text:style-override="id1-3-2-2-12-3-1">
                <text:number>1.</text:number>
                <text:p text:style-name="al">de verkregen subsidie ook daadwerkelijk in te zetten voor de uitvoering van de activiteit;</text:p>
              </text:list-item>
              <text:list-item text:style-override="id1-3-2-2-12-3-2">
                <text:number>2.</text:number>
                <text:p text:style-name="al">de subsidiabele activiteit is 15 juli 2027 volledig uitgevoerd;</text:p>
              </text:list-item>
              <text:list-item text:style-override="id1-3-2-2-12-3-3">
                <text:number>3.</text:number>
                <text:p text:style-name="al">de uitgevoerde activiteit te verantwoorden conform de eisen die zijn benoemd in de beschikking;</text:p>
              </text:list-item>
              <text:list-item text:style-override="id1-3-2-2-12-3-4">
                <text:number>4.</text:number>
                <text:p text:style-name="al">zorg te dragen voor eventueel benodigde vergunningen voor uitvoering van de activiteit;</text:p>
              </text:list-item>
              <text:list-item text:style-override="id1-3-2-2-12-3-5">
                <text:number>5.</text:number>
                <text:p text:style-name="al">zorg te dragen voor noodzakelijke verzekeringen voor uitvoering van de activiteit;</text:p>
              </text:list-item>
              <text:list-item text:style-override="id1-3-2-2-12-3-6">
                <text:number>6.</text:number>
                <text:p text:style-name="al">de subsidieontvanger dient vanaf verlening voor eind februari ieder jaar een rapportage in over het voorafgaand kalenderjaar, zoals geregeld in artikel 19 eerste lid van de Asv. De rapportage vermeldt ten minste hoeveel adressen er zijn bediend met energiebesparende maatregelen en advies verdeeld in woningcorporatiebezit en andere woningen, welke maatregelen per woning zijn getroffen, hoeveel CO2-besparing het heeft opgeleverd, wat goed is gegaan en wat leerpunten zijn. Hierna volgt een evaluatiemoment met de gemeente om de rapportage te bespreke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14 dagen na bekendmaking.</text:p>
              </text:list-item>
              <text:list-item text:style-override="id1-3-2-2-13-3">
                <text:number>2.</text:number>
                <text:p text:style-name="al">Deze subsidieregeling wordt aangehaald als: subsidieregeling inzet fixbrigade.</text:p>
              </text:list-item>
              <text:list-item text:style-override="id1-3-2-2-13-4">
                <text:number>3.</text:number>
                <text:p text:style-name="al">Overeenkomstig artikel 3, derde lid, van de ASV, vervalt deze subsidieregeling op 15 juli 2027.</text:p>
              </text:list-item>
              <text:list-item text:style-override="id1-3-2-2-13-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9 juni 202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vet">Artikel 1.</text:span>
        </text:p>
          <text:p text:style-name="al">Bij het bepalen van de wijken worden de definities van de wijkindeling van het CBS gebruikt, zie <text:a xlink:href="https://www.cbs.nl/nl-nl/longread/diversen/2025/toelichting-wijk-en-buurtkaart-2023-2024-en-2025?onepage=true" xlink:type="simple"><text:span text:style-name="nadrukondlijn">Toelichting Wijk- en Buurtkaart 2023, 2024 en 2025 | CBS</text:span></text:a></text:p>
          <text:p text:style-name="al">
          <text:a xlink:href="https://www.cbs.nl/nl-nl/longread/diversen/2025/toelichting-wijk-en-buurtkaart-2023-2024-en-2025?onepage=true" xlink:type="simple">https://www.cbs.nl/nl-nl/longread/diversen/2025/toelichting-wijk-en-buurtkaart-2023-2024-en-2025?onepage=true</text:a>
        </text:p>
          <text:p text:style-name="al"/>
          <text:p text:style-name="al">
          <text:span text:style-name="nadrukvet">Artikel 3. Indieningstermijn aanvraag</text:span>
        </text:p>
          <text:p text:style-name="al">Aanvragers kunnen gedurende de openstelling van de aanvraagronde een aanvraag doen. Aanvragen buiten deze periode is niet mogelijk.</text:p>
          <text:p text:style-name="al"/>
          <text:p text:style-name="al">
          <text:span text:style-name="nadrukvet">Artikel 4. Eisen aan de aanvrager</text:span>
        </text:p>
          <text:p text:style-name="al">Vierde lid, onderdeel a: Onder aantoonbaar netwerk willen we weten met welke partijen, initiatieven of bewoners. De activiteiten die de aanvrager al heeft verricht in de wijk of locaties waar de aanvrager actief is, met welke partijen of initiatieven heeft de aanvrager contact en in welke hoedanigheid.</text:p>
          <text:p text:style-name="al"/>
          <text:p text:style-name="al">
          <text:span text:style-name="nadrukvet">Artikel 5. Eisen aan de aanvraag</text:span>
        </text:p>
          <text:p text:style-name="al">Derde lid, onderdeel a: De vrijwilliger die wordt ingezet voor het uitvoeren van de activiteit is zelf verantwoordelijk voor het naleven van de algemene regels en voorwaarden van de Belastingdienst omtrent de vrijwilligersvergoeding. Klik hiervoor wanneer vrijwilligersvergoeding als loon belast wordt.</text:p>
          <text:p text:style-name="al"/>
          <text:p text:style-name="al">
          <text:span text:style-name="nadrukvet">Artikel 6 Subsidiabele kosten</text:span>
        </text:p>
          <text:p text:style-name="al">Eerste lid: Opstartkosten die in aanmerking komen voor subsidie zijn: inrichten van een nieuwe fysieke locatie voor de uitvoering van de subsidiabele activiteit.</text:p>
          <text:p text:style-name="al">Eerste lid, onderdeel d: De vrijwilliger die wordt ingezet voor het uitvoeren van de activiteit is zelf verantwoordelijk voor het naleven van de algemene regels en voorwaarden van de Belastingdienst omtrent de vrijwilligersvergoeding.</text:p>
          <text:p text:style-name="al"/>
          <text:p text:style-name="al">
          <text:span text:style-name="nadrukvet">Artikel 12 Verplichtingen</text:span>
        </text:p>
          <text:p text:style-name="al">Vijfde lid: De verplichting voor een verzekering komt voort uit dat de aanvrager aansprakelijk is voor eventuele schade tijdens de uitvoer van de activiteit. Denk hierbij aan materiele schade, financiële schade maar bijvoorbeeld ook letselscha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2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https://wetten.overheid.nl/BWBR0005537/2026-06-04/0</meta:user-defined>
    <meta:user-defined meta:name="DC.source">Algemene subsidieverordening Amersfoort]|[https://lokaleregelgeving.overheid.nl/CVDR701998/1</meta:user-defined>
    <meta:user-defined meta:name="DCTERMS.alternative">Subsidieregeling inzet fixbrigade</meta:user-defined>
    <dc:language>nl</dc:language>
    <meta:user-defined meta:name="OVERHEIDop.locatietype/OVERHEIDop.gebiedsmarkering">Gemeente</meta:user-defined>
    <meta:user-defined meta:name="DC.title">Subsidieregeling inzet fixbrigade</meta:user-defined>
    <meta:user-defined meta:name="DCTERMS.W3CDTF/DCTERMS.available">2026-06-15</meta:user-defined>
    <meta:user-defined meta:name="DCTERMS.W3CDTF/OVERHEIDop.jaargang">2026</meta:user-defined>
    <meta:user-defined meta:name="OVERHEIDop.publicationIssue">282221</meta:user-defined>
    <meta:user-defined meta:name="OVERHEIDop.betreftRegeling">CVDR762873_1</meta:user-defined>
    <meta:user-defined meta:name="xs:date/OVERHEIDop.startdatum">2026-06-29</meta:user-defined>
    <meta:user-defined meta:name="OVERHEIDop.GmbID/DC.identifier">gmb-2026-282221</meta:user-defined>
    <meta:user-defined meta:name="OVERHEIDop.versieInformatie"/>
  </office:meta>
</office:document-meta>
</file>