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ielingenstraat 1,  Amsterdam - Tijdelijk plaatsen  sportcontain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een Sportcontainer op het terrein van RAI Amsterdam, voor een periode van 1 jaar.</text:p>
            <text:p text:style-name="common-al">Zaaknummer: OD2026-0035674</text:p>
            <text:p text:style-name="common-al">DSO nummer: 2026060301063</text:p>
            <text:p text:style-name="common-al">Ontvangstdatum aanvraag: 03-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22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2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2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5674</meta:user-defined>
    <meta:user-defined meta:name="DCTERMS.abstract">het tijdelijk plaatsen van een sportcontainer op het terrein ten behoeve van opslag materieel sport equipment voor de periode van een jaa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ielingenstraat 1,  Amsterdam - Tijdelijk plaatsen  sportcontainer</meta:user-defined>
    <meta:user-defined meta:name="DCTERMS.W3CDTF/DCTERMS.available">2026-06-15</meta:user-defined>
    <meta:user-defined meta:name="DCTERMS.W3CDTF/OVERHEIDop.jaargang">2026</meta:user-defined>
    <meta:user-defined meta:name="OVERHEIDop.publicationIssue">282220</meta:user-defined>
    <meta:user-defined meta:name="OVERHEIDop.GmbID/DC.identifier">gmb-2026-282220</meta:user-defined>
    <meta:user-defined meta:name="OVERHEIDop.versieInformatie"/>
  </office:meta>
</office:document-meta>
</file>