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elsinkilaan 4, 3446 A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3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lsinkilaan 4, 3446 AH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leggen van de brandscheid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21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1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1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6-012539</meta:user-defined>
    <meta:user-defined meta:name="DCTERMS.abstract">het verleggen van de brandscheiding</meta:user-defined>
    <dc:language>nl</dc:language>
    <meta:user-defined meta:name="OVERHEIDop.locatietype/OVERHEIDop.gebiedsmarkering">Punt</meta:user-defined>
    <meta:user-defined meta:name="DC.title">Besluit (Helsinkilaan 4, 3446 AH Woerden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15</meta:user-defined>
    <meta:user-defined meta:name="OVERHEIDop.GmbID/DC.identifier">gmb-2026-282215</meta:user-defined>
    <meta:user-defined meta:name="OVERHEIDop.versieInformatie"/>
  </office:meta>
</office:document-meta>
</file>