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argrietlaan 17 Bennekom, het kappen van 1 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juni 2026</text:p>
            <text:p text:style-name="common-al">Zaaknummer 2026W061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220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0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0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argrietlaan 17 Bennekom, het kappen van 1 spar.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206</meta:user-defined>
    <meta:user-defined meta:name="OVERHEIDop.GmbID/DC.identifier">gmb-2026-282206</meta:user-defined>
    <meta:user-defined meta:name="OVERHEIDop.versieInformatie"/>
  </office:meta>
</office:document-meta>
</file>