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van een perceel restgroen nabij het perceel Mosroos 25 te Zeewol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eewolde is van plan een koopovereenkomst aan te gaan voor de verkoop van een perceel restgroen met de eigenaren van een perceel aan de Mosroos 25 te Zeewolde (hierna “koper”) te weten;</text:p>
            <text:p text:style-name="al"/>
            <text:p text:style-name="al">Een perceel van ca. 20 m², kadastraal bekend gemeente Zeewolde onder sectie A nummer 7726. </text:p>
            <text:p text:style-name="al"/>
            <text:p text:style-name="al">Het te verkopen perceel is grenzend gelegen aan het perceel Mosroos 25 waarvan koper reeds eigenaar is en zal door koper worden gebruikt ter uitbreiding van het perceel Mosroos 25. Gezien deze uitgangssituatie is koper aan te merken als de enige serieuze gegadigde om dit specifieke perceel te kopen van de gemeente. Wij zijn van mening dat de verkoop kan plaatsvinden zonder openbare selectieprocedure. Volstaan kan worden met deze voorafgaande bekendmaking van voorgenomen verkoop.</text:p>
            <text:p text:style-name="al"/>
            <text:p text:style-name="al">Als u het niet eens bent met dit voornemen, dan kunt u dit met een gemotiveerd bericht aan de gemeente laten weten. Daarin moet u duidelijk maken waarom u vindt dat u ook een serieuze gegadigde bent voor de aankoop van het genoemde perceel. Dat bericht moet u sturen aan het college van burgemeester en wethouders van de gemeente Zeewolde via e-mail: j.gerards@zeewolde.nl. Dit moet u doen binnen 20 kalenderdagen na datum van deze publicatie (dus uiterlijk op 6 juli 2026)</text:p>
            <text:p text:style-name="al"/>
            <text:p text:style-name="al">Kort na het ongebruikt verstrijken van de genoemde termijn zal de gemeente overgaan tot verkoop en overdracht van het betreffende perceel.  </text:p>
            <text:p text:style-name="al"/>
            <text:p text:style-name="al">Als u niet voor deze datum een gemotiveerd bericht aan het college stuurt, heeft u niet meer het recht om enige vordering tot schadevergoeding of welke andere aanspraak dan ook. De gemeente Zeewolde en de beoogde koper zouden immers onredelijk worden benadeeld als pas na deze (duidelijk kenbaar gemaakte) termijn alsnog tegen het voornemen respectievelijk het aangaan van de overeenkomst zou worden opgekomen. Kort na het ongebruikt verstrijken van deze termijn zal de gemeente overgaan tot verkoop en overdracht van het betreffende object. </text:p>
            <text:p text:style-name="al"/>
            <text:p text:style-name="al">Met deze publicatie voldoet de gemeente aan de verplichtingen die volgen uit het zogenaamde Didam arrest van de Hoge Raad van 26 november 2021. </text:p>
            <text:p text:style-name="al"/>
            <text:p text:style-name="al">Bij vragen over deze voorgenomen verkoop kunt u contact opnemen met mevrouw J. Gerards j.gerards@zeewolde.nl of via telefoonnummer 036-5229515.</text:p>
            <text:p text:style-name="al"/>
            <text:p text:style-name="al">Zeewolde, dinsdag 16 juni 2026</text:p>
            <text:p text:style-name="al"/>
            <text:p text:style-name="al">Burgemeester en wethouders van Zeewold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220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0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0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eewolde</meta:user-defined>
    <meta:user-defined meta:name="OVERHEID.Informatietype/DC.type">officiële publicatie</meta:user-defined>
    <meta:user-defined meta:name="OVERHEIDop.Rubriek/DC.type">overige overheidsinformatie</meta:user-defined>
    <meta:user-defined meta:name="OVERHEID.Gemeente/OVERHEID.authority">Zeewolde</meta:user-defined>
    <meta:user-defined meta:name="OVERHEID.Gemeente/DCTERMS.publisher">Zeewolde</meta:user-defined>
    <meta:user-defined meta:name="OVERHEID.TaxonomieBeleidsagendaDecentraal/OVERHEID.category">Ruimte en infrastructuur | Organisatie en beleid</meta:user-defined>
    <meta:user-defined meta:name="OVERHEIDop.referentienummer">00500000104537</meta:user-defined>
    <dc:language>nl</dc:language>
    <meta:user-defined meta:name="OVERHEIDop.locatietype/OVERHEIDop.gebiedsmarkering">Gemeente</meta:user-defined>
    <meta:user-defined meta:name="DC.title">Bekendmaking voorgenomen verkoop van een perceel restgroen nabij het perceel Mosroos 25 te Zeewolde</meta:user-defined>
    <meta:user-defined meta:name="DCTERMS.W3CDTF/DCTERMS.available">2026-06-16</meta:user-defined>
    <meta:user-defined meta:name="DCTERMS.W3CDTF/OVERHEIDop.jaargang">2026</meta:user-defined>
    <meta:user-defined meta:name="OVERHEIDop.publicationIssue">282204</meta:user-defined>
    <meta:user-defined meta:name="OVERHEIDop.GmbID/DC.identifier">gmb-2026-282204</meta:user-defined>
    <meta:user-defined meta:name="OVERHEIDop.versieInformatie"/>
  </office:meta>
</office:document-meta>
</file>