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Kerkweg 1a, 4321AB Kerkwerve    - het verbouwen van een woning, pastorie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verbouwen van een woning, pastorieZaaknummer: 1711102Datum indiening: 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82201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201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201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11266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Kerkweg 1a, 4321AB Kerkwerve    - het verbouwen van een woning, pastorieAanvraag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2201</meta:user-defined>
    <meta:user-defined meta:name="OVERHEIDop.GmbID/DC.identifier">gmb-2026-282201</meta:user-defined>
    <meta:user-defined meta:name="OVERHEIDop.versieInformatie"/>
  </office:meta>
</office:document-meta>
</file>