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clubavond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762</text:p>
            <text:p text:style-name="common-al">
            <text:span text:style-name="nadrukvet">Ontvangstdatum:</text:span> 16-12-2025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clubavond voor Keizerstraat 101 4811H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762</meta:user-defined>
    <meta:user-defined meta:name="DCTERMS.abstract">Nachtzaak clubav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clubavond Keizerstraat 101 4811HL Breda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22</meta:user-defined>
    <meta:user-defined meta:name="OVERHEIDop.GmbID/DC.identifier">gmb-2026-2822</meta:user-defined>
    <meta:user-defined meta:name="OVERHEIDop.versieInformatie"/>
  </office:meta>
</office:document-meta>
</file>