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inderverjaardag op 19 juli 2026 op de locatie Singel 550 te Dordrecht zaaknummer 9003654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inderverjaardag op 19 juli 2026 op de locatie Singel 55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inderverjaardag op 19 juli 2026 op de locatie Singel 550 te Dordrecht zaaknummer 9003654877</meta:user-defined>
    <meta:user-defined meta:name="DCTERMS.W3CDTF/DCTERMS.available">2026-06-15</meta:user-defined>
    <meta:user-defined meta:name="DCTERMS.W3CDTF/OVERHEIDop.jaargang">2026</meta:user-defined>
    <meta:user-defined meta:name="OVERHEIDop.publicationIssue">282198</meta:user-defined>
    <meta:user-defined meta:name="OVERHEIDop.GmbID/DC.identifier">gmb-2026-282198</meta:user-defined>
    <meta:user-defined meta:name="OVERHEIDop.versieInformatie"/>
  </office:meta>
</office:document-meta>
</file>