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Hollandse Morgen 11, 6932G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n melding ontvangen voor verwijderen van asbesthoudende gevelplaten aan een woning op locatie Hollandse Morgen 11, 6932GP Westervoort. De melding is geregistreerd onder zaaknummer Z2026-0000099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219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93</meta:user-defined>
    <meta:user-defined meta:name="DCTERMS.abstract">Betreft: melding op locatie Hollandse Morgen 11, 6932GP Westervoort</meta:user-defined>
    <dc:language>nl</dc:language>
    <meta:user-defined meta:name="OVERHEIDop.locatietype/OVERHEIDop.gebiedsmarkering">Vlak</meta:user-defined>
    <meta:user-defined meta:name="DC.title">Kennisgeving ontvangst sloopmelding lang Hollandse Morgen 11, 6932GP Westerv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97</meta:user-defined>
    <meta:user-defined meta:name="OVERHEIDop.GmbID/DC.identifier">gmb-2026-282197</meta:user-defined>
    <meta:user-defined meta:name="OVERHEIDop.versieInformatie"/>
  </office:meta>
</office:document-meta>
</file>