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Tolbert van 29 juni t/m 5 juli 2026 - in en rond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26 een besluit genomen op de aanvraag met zaaknummer 2026190247 voor het organiseren van de Feestweek Tolbert van 29 juni t/m 5 juli 2026 in en rond Tol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1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247</meta:user-defined>
    <dc:language>nl</dc:language>
    <meta:user-defined meta:name="OVERHEIDop.locatietype/OVERHEIDop.gebiedsmarkering">Punt</meta:user-defined>
    <meta:user-defined meta:name="DC.title">Besluit op aanvraag: Het organiseren van de Feestweek Tolbert van 29 juni t/m 5 juli 2026 - in en rond Tolb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94</meta:user-defined>
    <meta:user-defined meta:name="OVERHEIDop.GmbID/DC.identifier">gmb-2026-282194</meta:user-defined>
    <meta:user-defined meta:name="OVERHEIDop.versieInformatie"/>
  </office:meta>
</office:document-meta>
</file>