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6x6 voetbaltoernooi op 22 augustus 2026 i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6x6 voetbaltoernooi, met muziek op het terras, vindt plaats bij Voetbalvereniging Ruurlo aan de Fürstenauestraat 2 in Ruurlo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219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9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9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6x6 voetbaltoernooi op 22 augustus 2026 in Ruurlo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2192</meta:user-defined>
    <meta:user-defined meta:name="OVERHEIDop.GmbID/DC.identifier">gmb-2026-282192</meta:user-defined>
    <meta:user-defined meta:name="OVERHEIDop.versieInformatie"/>
  </office:meta>
</office:document-meta>
</file>