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ilieu voor het houden van vleesvarkens (LBV) aan de Postelsedijk 7-9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6-2026 een omgevingsvergunning ingetrokken. De vergunning was voor het houden van vleesvarkens aan de Postelsedijk 7-9 in Reusel. Het kenmerk van de gemeente voor deze zaak is 16675257.</text:p>
            <text:p text:style-name="tussenkopcur">Waarom publiceert de gemeente dit bericht?</text:p>
            <text:p text:style-name="common-al">Met dit bericht laat de gemeente u weten dat een vergunning is ingetrokken.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6-06-2026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219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9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9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Ingetrokken omgevingsvergunning milieu voor het houden van vleesvarkens (LBV) aan de Postelsedijk 7-9 in Reusel</meta:user-defined>
    <meta:user-defined meta:name="OVERHEIDop.datumEindeReactietermijn">2026-07-27</meta:user-defined>
    <meta:user-defined meta:name="OVERHEIDop.TilID/OVERHEIDop.terinzageleggingOP">til-2026-23075</meta:user-defined>
    <meta:user-defined meta:name="DCTERMS.W3CDTF/DCTERMS.available">2026-06-15</meta:user-defined>
    <meta:user-defined meta:name="DCTERMS.W3CDTF/OVERHEIDop.jaargang">2026</meta:user-defined>
    <meta:user-defined meta:name="OVERHEIDop.publicationIssue">282191</meta:user-defined>
    <meta:user-defined meta:name="OVERHEIDop.GmbID/DC.identifier">gmb-2026-282191</meta:user-defined>
    <meta:user-defined meta:name="OVERHEIDop.versieInformatie"/>
  </office:meta>
</office:document-meta>
</file>