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 Avond4daagse Heerhugowaard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 Avond4daagse Heerhugowaard</text:p>
            <text:p text:style-name="common-al">Datum activiteit: 2, 3, 4 en 5 juni 2026 van 16.30 uur tot en met 21.00 uur</text:p>
            <text:p text:style-name="common-al">Locatie: in Heerhugowaard</text:p>
            <text:p text:style-name="common-al">Ontvangen op: 18-01-2026</text:p>
            <text:p text:style-name="common-al">Zaaknummer: 121922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9227</meta:user-defined>
    <dc:language>nl</dc:language>
    <meta:user-defined meta:name="OVERHEIDop.locatietype/OVERHEIDop.gebiedsmarkering">Vlak</meta:user-defined>
    <meta:user-defined meta:name="DC.title">Kennisgeving ontvangst aanvraag evenementenvergunning, Wandel Avond4daagse Heerhugowaard, in Heerhugo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19</meta:user-defined>
    <meta:user-defined meta:name="OVERHEIDop.GmbID/DC.identifier">gmb-2026-28219</meta:user-defined>
    <meta:user-defined meta:name="OVERHEIDop.versieInformatie"/>
  </office:meta>
</office:document-meta>
</file>