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vastraat 14 2022XR Haarlem, 0392-2026-0095786, het realiseren van een kleinschalige sushi afhaal- en bezorgservice, ontvangen op 1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1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5786</meta:user-defined>
    <meta:user-defined meta:name="DCTERMS.abstract">het realiseren van een kleinschalige sushi afhaal- en bezorgservic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vastraat 14 2022XR Haarlem, 0392-2026-0095786, het realiseren van een kleinschalige sushi afhaal- en bezorgservice, ontvangen op 11-06-2026</meta:user-defined>
    <meta:user-defined meta:name="DCTERMS.W3CDTF/DCTERMS.available">2026-06-15</meta:user-defined>
    <meta:user-defined meta:name="DCTERMS.W3CDTF/OVERHEIDop.jaargang">2026</meta:user-defined>
    <meta:user-defined meta:name="OVERHEIDop.publicationIssue">282186</meta:user-defined>
    <meta:user-defined meta:name="OVERHEIDop.GmbID/DC.identifier">gmb-2026-282186</meta:user-defined>
    <meta:user-defined meta:name="OVERHEIDop.versieInformatie"/>
  </office:meta>
</office:document-meta>
</file>