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1 juni 2026, <text:span text:style-name="nadrukvet">Ontheffing voorwerp op of aan de weg </text:span>op 20 juni tot 21 juni 2026 in Baarle-Nassau, Pastoor de Katerstraa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21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, Voorwerp op of aan de we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85</meta:user-defined>
    <meta:user-defined meta:name="OVERHEIDop.GmbID/DC.identifier">gmb-2026-282185</meta:user-defined>
    <meta:user-defined meta:name="OVERHEIDop.versieInformatie"/>
  </office:meta>
</office:document-meta>
</file>