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passen (verlagen) en vernieuwen van kozijnen , Jelte Binnesweg 22, Mûnein</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passen (verlagen) en vernieuwen van kozijnen , Jelte Binnesweg 22, Mûnein</text:p>
            <text:p text:style-name="common-al">Zaaknummer: TZ2026-001321</text:p>
            <text:p text:style-name="common-al">Zaakadres: Jelte Binnesweg 22, Mûnein</text:p>
            <text:p text:style-name="common-al">Omschrijving: het aanpassen (verlagen) en vernieuwen van kozijnen </text:p>
            <text:p text:style-name="common-al">Datum ontvangst: 20-05-2026</text:p>
            <text:p text:style-name="common-al">Datum bekendmaking: 11-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1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321</meta:user-defined>
    <meta:user-defined meta:name="DCTERMS.abstract">het aanpassen (verlagen) en vernieuwen van kozij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passen (verlagen) en vernieuwen van kozijnen , Jelte Binnesweg 22, Mûnein</meta:user-defined>
    <meta:user-defined meta:name="DCTERMS.W3CDTF/DCTERMS.available">2026-06-15</meta:user-defined>
    <meta:user-defined meta:name="DCTERMS.W3CDTF/OVERHEIDop.jaargang">2026</meta:user-defined>
    <meta:user-defined meta:name="OVERHEIDop.publicationIssue">282180</meta:user-defined>
    <meta:user-defined meta:name="OVERHEIDop.GmbID/DC.identifier">gmb-2026-282180</meta:user-defined>
    <meta:user-defined meta:name="OVERHEIDop.versieInformatie"/>
  </office:meta>
</office:document-meta>
</file>