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aspel 27 23, 3852 L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6-2026</text:span> een besluit genomen op de aanvraag met zaaknummer 02330000094313 voor het wijzigen van de beheerderswoning op locatie Haspel 27 23, 3852 LN Ermelo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217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7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7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94313</meta:user-defined>
    <dc:language>nl</dc:language>
    <meta:user-defined meta:name="OVERHEIDop.locatietype/OVERHEIDop.gebiedsmarkering">Punt</meta:user-defined>
    <meta:user-defined meta:name="DC.title">Besluit aanvraag omgevingsvergunning, Haspel 27 23, 3852 LN Ermelo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2179</meta:user-defined>
    <meta:user-defined meta:name="OVERHEIDop.GmbID/DC.identifier">gmb-2026-282179</meta:user-defined>
    <meta:user-defined meta:name="OVERHEIDop.versieInformatie"/>
  </office:meta>
</office:document-meta>
</file>