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erjaardagsfeest op 22 augustus 2026 op de locatie Isaac Sweersstraat 5 te Dordrecht zaaknummer 9003655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verjaardagsfeest op 22 augustus 2026 op de locatie t.h.v. Isaac Sweersstraat 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1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verjaardagsfeest op 22 augustus 2026 op de locatie Isaac Sweersstraat 5 te Dordrecht zaaknummer 9003655171</meta:user-defined>
    <meta:user-defined meta:name="DCTERMS.W3CDTF/DCTERMS.available">2026-06-15</meta:user-defined>
    <meta:user-defined meta:name="DCTERMS.W3CDTF/OVERHEIDop.jaargang">2026</meta:user-defined>
    <meta:user-defined meta:name="OVERHEIDop.publicationIssue">282178</meta:user-defined>
    <meta:user-defined meta:name="OVERHEIDop.GmbID/DC.identifier">gmb-2026-282178</meta:user-defined>
    <meta:user-defined meta:name="OVERHEIDop.versieInformatie"/>
  </office:meta>
</office:document-meta>
</file>