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noveren gevels 50 woningen, Larixstraat 35 t/m 49, Elzenstraat 2 t/m 16 en 33 t/m 47, Diezerenk 35 t/m 49, 74 en 76, Van Rossumstraat 30 t/m 44 en 29 t/m 43 Zwolle [Zaaknumm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text:span>9-6-2026</text:p>
            <text:p text:style-name="common-al">
            <text:span text:style-name="nadrukvet">Locatie:</text:span> Larixstraat 35 t/m 49, Elzenstraat 2 t/m 16 en 33 t/m 47, Diezerenk 35 t/m 49, 74 en 76, Van Rossumstraat 30 t/m 44 en 29 t/m 43 Zwolle </text:p>
            <text:p text:style-name="common-al">
            <text:span text:style-name="nadrukvet">Zaakomschrijving:</text:span> het renoveren van de gevels van 50 woningen</text:p>
            <text:p text:style-name="common-al">
            <text:span text:style-name="nadrukvet">Zaaknummer:</text:span> 0193ESUITE79170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79170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7917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217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17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1702026</meta:user-defined>
    <meta:user-defined meta:name="DCTERMS.abstract">het renoveren van de gevels van 50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renoveren gevels 50 woningen, Larixstraat 35 t/m 49, Elzenstraat 2 t/m 16 en 33 t/m 47, Diezerenk 35 t/m 49, 74 en 76, Van Rossumstraat 30 t/m 44 en 29 t/m 43 Zwolle [Zaaknummer ]</meta:user-defined>
    <meta:user-defined meta:name="DCTERMS.W3CDTF/DCTERMS.available">2026-06-15</meta:user-defined>
    <meta:user-defined meta:name="DCTERMS.W3CDTF/OVERHEIDop.jaargang">2026</meta:user-defined>
    <meta:user-defined meta:name="OVERHEIDop.publicationIssue">282174</meta:user-defined>
    <meta:user-defined meta:name="OVERHEIDop.GmbID/DC.identifier">gmb-2026-282174</meta:user-defined>
    <meta:user-defined meta:name="OVERHEIDop.versieInformatie"/>
  </office:meta>
</office:document-meta>
</file>