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136-H 1073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met behoud van bestemming winkel</text:p>
            <text:p text:style-name="common-al">Besluit: verleend</text:p>
            <text:p text:style-name="common-al">Besluit verzonden op: 10-06-2026</text:p>
            <text:p text:style-name="common-al">Zaakadres: Van Woustraat 136-H 1073LT Amsterdam</text:p>
            <text:p text:style-name="common-al">Zaaknummer: Z2026-010028</text:p>
            <text:p text:style-name="common-al">DSO-nummer: 20260305008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0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16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28</meta:user-defined>
    <meta:user-defined meta:name="DCTERMS.abstract">wijzigen van de indeling met behoud van bestemming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Woustraat 136-H 1073LT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67</meta:user-defined>
    <meta:user-defined meta:name="OVERHEIDop.GmbID/DC.identifier">gmb-2026-282167</meta:user-defined>
    <meta:user-defined meta:name="OVERHEIDop.versieInformatie"/>
  </office:meta>
</office:document-meta>
</file>