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t pand op de kruising van het Raadhuisplein en Didamsestraat het verbouwen van de eerste 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om de beslistermijn voor de aanvraag met zaaknummer Z2026-00001144 voor een omgevingsvergunning aan de Het pand op de kruising van het Raadhuisplein en Didamsestraa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21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4</meta:user-defined>
    <dc:language>nl</dc:language>
    <meta:user-defined meta:name="OVERHEIDop.locatietype/OVERHEIDop.gebiedsmarkering">Vlak</meta:user-defined>
    <meta:user-defined meta:name="DC.title">Kennisgeving verlenging beslistermijn omgevingsvergunning: Het pand op de kruising van het Raadhuisplein en Didamsestraat het verbouwen van de eerste en tweede verdiep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63</meta:user-defined>
    <meta:user-defined meta:name="OVERHEIDop.GmbID/DC.identifier">gmb-2026-282163</meta:user-defined>
    <meta:user-defined meta:name="OVERHEIDop.versieInformatie"/>
  </office:meta>
</office:document-meta>
</file>