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Drechtdijk 21, 1424RA De Kwakel - aanvraag ontheffing sluitingstijd WK voetba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60</text:p>
            <text:p text:style-name="common-al">Soort aanvraag: Ontheffing sluitingstijden</text:p>
            <text:p text:style-name="common-al">Ontvangstdatum: 10-06-2026</text:p>
            <text:p text:style-name="common-al">Omschrijving: aanvraag ontheffing sluitingstijd WK voetbal 2026</text:p>
            <text:p text:style-name="common-al">Locatie: Drechtdijk 21, 1424RA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21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60</meta:user-defined>
    <meta:user-defined meta:name="DCTERMS.abstract">Aanvraag Ontheffing sluitingstijden Drechtdijk 21, 1424RA De Kwakel - aanvraag ontheffing sluitingstijd WK voetbal 2026</meta:user-defined>
    <dc:language>nl</dc:language>
    <meta:user-defined meta:name="OVERHEIDop.locatietype/OVERHEIDop.gebiedsmarkering">Punt</meta:user-defined>
    <meta:user-defined meta:name="DC.title">Aanvraag Ontheffing sluitingstijden Drechtdijk 21, 1424RA De Kwakel - aanvraag ontheffing sluitingstijd WK voetbal 2026</meta:user-defined>
    <meta:user-defined meta:name="DCTERMS.W3CDTF/DCTERMS.available">2026-06-15</meta:user-defined>
    <meta:user-defined meta:name="DCTERMS.W3CDTF/OVERHEIDop.jaargang">2026</meta:user-defined>
    <meta:user-defined meta:name="OVERHEIDop.publicationIssue">282161</meta:user-defined>
    <meta:user-defined meta:name="OVERHEIDop.GmbID/DC.identifier">gmb-2026-282161</meta:user-defined>
    <meta:user-defined meta:name="OVERHEIDop.versieInformatie"/>
  </office:meta>
</office:document-meta>
</file>