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23 garageboxen - Mulderspark 14, 9351 NR Leek, </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ni 2026 een besluit genomen op de aanvraag met zaaknummer 2025014545 voor het realiseren van 23 garageboxen op locatie Mulderspark 14, 9351 NR Leek, Mulderspark 14 9351 NR Leek.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15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5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5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545</meta:user-defined>
    <dc:language>nl</dc:language>
    <meta:user-defined meta:name="DC.title">Besluit op aanvraag: Omgevingsvergunning (regulier) voor het realiseren van 23 garageboxen - Mulderspark 14, 9351 NR Leek,</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881</meta:user-defined>
    <meta:user-defined meta:name="OVERHEIDop.publicationIssue">282159</meta:user-defined>
    <meta:user-defined meta:name="OVERHEIDop.GmbID/DC.identifier">gmb-2026-282159</meta:user-defined>
    <meta:user-defined meta:name="OVERHEIDop.versieInformatie"/>
  </office:meta>
</office:document-meta>
</file>