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uising Mddenweg en Boschsloot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ruising Mddenweg en Boschsloot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Zegveld Zomert op 4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1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743</meta:user-defined>
    <meta:user-defined meta:name="DCTERMS.abstract">het organiseren van Zegveld Zomert op 4 juli 2026</meta:user-defined>
    <dc:language>nl</dc:language>
    <meta:user-defined meta:name="OVERHEIDop.locatietype/OVERHEIDop.gebiedsmarkering">Vlak</meta:user-defined>
    <meta:user-defined meta:name="DC.title">Besluit (kruising Mddenweg en Boschsloot, Zegveld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58</meta:user-defined>
    <meta:user-defined meta:name="OVERHEIDop.GmbID/DC.identifier">gmb-2026-282158</meta:user-defined>
    <meta:user-defined meta:name="OVERHEIDop.versieInformatie"/>
  </office:meta>
</office:document-meta>
</file>