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EN BOUW TECHNISCH - ST.-LAMBERTUS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t.-Lambertusstraat 11 Cromvoirt, plaatsen opbouw met een mansardedak aan de achterzijde van de woning, Z26-307216.</text:p>
            <text:p text:style-name="common-al"/>
            <text:p text:style-name="common-al">De aanvraag is ontvangen op 6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1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EN BOUW TECHNISCH - ST.-LAMBERTUSSTRAAT 11 CROMVOI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153</meta:user-defined>
    <meta:user-defined meta:name="OVERHEIDop.GmbID/DC.identifier">gmb-2026-282153</meta:user-defined>
    <meta:user-defined meta:name="OVERHEIDop.versieInformatie"/>
  </office:meta>
</office:document-meta>
</file>