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57 7671GB Vriezenveen, verbouwen van een woning, ontvangen op 10-06-2026, zaaknummer TR-Z2026-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inde 557 7671GB Vriezenveen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10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1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8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557 7671GB Vriezenveen, verbouwen van een woning, ontvangen op 10-06-2026, zaaknummer TR-Z2026-00128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152</meta:user-defined>
    <meta:user-defined meta:name="OVERHEIDop.GmbID/DC.identifier">gmb-2026-282152</meta:user-defined>
    <meta:user-defined meta:name="OVERHEIDop.versieInformatie"/>
  </office:meta>
</office:document-meta>
</file>