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eendijk 18, 1231P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ni 2026 een aanvraag omgevingsvergunning ontvangen voor Het plaatsen van een dakkapel op het zijdakvlak op Veendijk 18, 1231PC Loosdrecht. De aanvraag is geregistreerd onder zaaknummer Z2026-0000060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0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15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1</meta:user-defined>
    <meta:user-defined meta:name="DCTERMS.abstract">Betreft: Aanvraag op locatie Veendijk 18, 1231PC Loosdrecht startdatum: 9 juni 2026</meta:user-defined>
    <dc:language>nl</dc:language>
    <meta:user-defined meta:name="OVERHEIDop.locatietype/OVERHEIDop.gebiedsmarkering">Vlak</meta:user-defined>
    <meta:user-defined meta:name="DC.title">Kennisgeving ontvangst aanvraag omgevingsvergunning, Veendijk 18, 1231PC Loosdrech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50</meta:user-defined>
    <meta:user-defined meta:name="OVERHEIDop.GmbID/DC.identifier">gmb-2026-282150</meta:user-defined>
    <meta:user-defined meta:name="OVERHEIDop.versieInformatie"/>
  </office:meta>
</office:document-meta>
</file>