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aanvraag omgevingsvergunning, realiseren interne aanpassingen t.b.v. kleinschalig kinderdagverblijf (max. 16 kinderen), Democratenlaan 90 8014VC Zwolle [Zaaknummer 0193ESUITE5062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9-06-2026</text:p>
            <text:p text:style-name="common-al">
            <text:span text:style-name="nadrukvet">Locatie:</text:span> Democratenlaan 90 8014VC Zwolle</text:p>
            <text:p text:style-name="common-al">
            <text:span text:style-name="nadrukvet">Zaakomschrijving:</text:span> het realiseren van interne aanpassingen t.b.v. kleinschalig kinderdagverblijf (max. 16 kinderen)</text:p>
            <text:p text:style-name="common-al">
            <text:span text:style-name="nadrukvet">Zaaknummer:</text:span> 0193ESUITE506262026</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Voor de ’bouwactiviteit (omgevingsplan)’ wijzen wij de aanvraag omgevingsvergunning af. Door het aanpassen van de hoogte van het hekwerk (van 1,80 meter naar 1,0 meter hoog) is voor dit bouwplan geen omgevingsvergunning meer vereist voor de ‘bouwactiviteit (omgevingsplan)’.</text:p>
              </text:list-item>
            </text:list>
            <text:p text:style-name="common-al">
            <text:span text:style-name="nadrukvet">Wij hebben besloten dat voor deze aanvraag geen vergunning nodig is</text:span>
          </text:p>
            <text:p text:style-name="common-al">Burgemeester en wethouders van Zwolle maken bekend dat voor bovengenoemde aanvraag geen omgevingsvergunning nodig is.</text:p>
            <text:p text:style-name="common-al"/>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het zaaknummer.</text:p>
            <text:p text:style-name="common-al">U kunt het besluit en de bijlagen ook in het Stadskantoor inzien. Om hiervoor een afspraak te maken gaat u naar <text:a xlink:href="http://www.zwolle.nl/contact" xlink:type="simple">www.zwolle.nl/contact</text:a> of bel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w.zwolle.nl/bezwaar-en-beroep</text:a>. Hiervoor heeft u uw DigiD nodig.</text:p>
            <text:p text:style-name="common-al">
            <text:span text:style-name="nadrukvet">Wanneer u bezwaar maak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6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6262026</meta:user-defined>
    <meta:user-defined meta:name="DCTERMS.abstract">het realiseren van interne aanpassingen t.b.v. kleinschalig kinderdagverblijf (max. 16 kinderen)</meta:user-defined>
    <dc:language>nl</dc:language>
    <meta:user-defined meta:name="OVERHEIDop.locatietype/OVERHEIDop.gebiedsmarkering">Vlak</meta:user-defined>
    <meta:user-defined meta:name="OVERHEIDop.locatietype/OVERHEIDop.gebiedsmarkering">Punt</meta:user-defined>
    <meta:user-defined meta:name="DC.title">Besluit vergunningsvrij aanvraag omgevingsvergunning, realiseren interne aanpassingen t.b.v. kleinschalig kinderdagverblijf (max. 16 kinderen), Democratenlaan 90 8014VC Zwolle [Zaaknummer 0193ESUITE506262026]</meta:user-defined>
    <meta:user-defined meta:name="DCTERMS.W3CDTF/DCTERMS.available">2026-06-15</meta:user-defined>
    <meta:user-defined meta:name="DCTERMS.W3CDTF/OVERHEIDop.jaargang">2026</meta:user-defined>
    <meta:user-defined meta:name="OVERHEIDop.publicationIssue">282145</meta:user-defined>
    <meta:user-defined meta:name="OVERHEIDop.GmbID/DC.identifier">gmb-2026-282145</meta:user-defined>
    <meta:user-defined meta:name="OVERHEIDop.versieInformatie"/>
  </office:meta>
</office:document-meta>
</file>