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vastgesteld wijziging Omgevingsplan 'TAM-omgevingsplan Elburgerweg 36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ronten maakt bekend dat het op 4 juni 2026 door de gemeenteraad vastgestelde ‘'TAM-omgevingsplan Elburgerweg 36 te Dronten’ op grond van de Omgevingswet ter inzage ligt. Het plan heeft betrekking op het beëindigen van de agrarische bedrijfsvoering in het kader van de landelijke beëindigingsregeling veehouderijlocaties (LBV).</text:p>
            <text:p text:style-name="common-al">De stukken liggen van 17 juni 2026 tot en met 28 juli 2026 ter inzage in het Huis van de gemeente Dronten, De Rede 1 te Dronten.</text:p>
            <text:p text:style-name="common-al">Het vastgestelde bestemmingsplan kunt u raadplegen via:</text:p>
            <text:p text:style-name="common-al">
            <text:a xlink:href="https://www.ruimtelijkeplannen.nl/viewer/view" xlink:type="simple">Externe link:https://www.ruimtelijkeplannen.nl/viewer/view</text:a>
          </text:p>
            <text:p text:style-name="common-al">en</text:p>
            <text:p text:style-name="common-al">
            <text:a xlink:href="https://omgevingswet.overheid.nl/regels-op-de-kaart/" xlink:type="simple">https://omgevingswet.overheid.nl/regels-op-de-kaart/</text:a>
          </text:p>
            <text:p text:style-name="common-al">
            <text:span text:style-name="nadrukvet">Beroep</text:span>
          </text:p>
            <text:p text:style-name="common-al">Gedurende de termijn van terinzagelegging kan beroep bij de Afdeling Bestuursrechtspraak van de Raad van State (Postbus 20019, 2500 EA 's-Gravenhage) worden ingesteld door:</text:p>
            <text:p text:style-name="common-al"/>
            <text:list text:style-name="id1-3-2-1-1-10">
              <text:list-item text:style-override="id1-3-2-1-1-10-1">
                <text:number>1.</text:number>
                <text:p text:style-name="al">Een belanghebbende die tijdig een zienswijze bij de gemeenteraad naar voren heeft gebracht;</text:p>
              </text:list-item>
              <text:list-item text:style-override="id1-3-2-1-1-10-2">
                <text:number>2.</text:number>
                <text:p text:style-name="al">Een belanghebbende die aantoont dat hij redelijkerwijs niet in staat is geweest zijn zienswijze op het ontwerp TAM-omgevingsplan bij de gemeenteraad naar voren te brengen.</text:p>
              </text:list-item>
            </text:list>
            <text:p text:style-name="common-al">
            <text:span text:style-name="nadrukvet">Voorlopige voorziening</text:span>
          </text:p>
            <text:p text:style-name="last-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ronten, 16 juni 2026</text:span>
            <text:span text:style-name="datum"/>
          </text:p>
          </text:section>
          <text:section text:name="ondertekening_id1-3-2-2-2">
            <text:p><text:span text:style-name="deze">Het college van Dronten</text:span></text:p>
          </text:section>
          <text:section text:name="ondertekening_id1-3-2-2-3">
            <text:p><text:span text:style-name="deze"/></text:p>
            <text:p><text:span text:style-name="ondertekening_naam">
            <text:span text:style-name="voornaam">Secretaris R.</text:span>
            <text:span text:style-name="achternaam">Hammenga</text:span>
          </text:span></text:p>
          </text:section>
          <text:section text:name="ondertekening_id1-3-2-2-4">
            <text:p><text:span text:style-name="ondertekening_naam">
            <text:span text:style-name="voornaam">Burgemeester drs. J.P. Gebben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214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4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4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ronten</meta:user-defined>
    <meta:user-defined meta:name="OVERHEID.Informatietype/DC.type">officiële publicatie</meta:user-defined>
    <meta:user-defined meta:name="OVERHEIDop.Rubriek/DC.type">ruimtelijk plan of omgevingsdocument</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imtelijkplan/OVERHEIDop.bekendmakingBetreffendePlan">NL.IMRO.0303.D4025-VG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vastgesteld wijziging Omgevingsplan 'TAM-omgevingsplan Elburgerweg 36 te Dronten’</meta:user-defined>
    <meta:user-defined meta:name="DCTERMS.W3CDTF/DCTERMS.available">2026-06-16</meta:user-defined>
    <meta:user-defined meta:name="DCTERMS.W3CDTF/OVERHEIDop.jaargang">2026</meta:user-defined>
    <meta:user-defined meta:name="OVERHEIDop.publicationIssue">282143</meta:user-defined>
    <meta:user-defined meta:name="OVERHEIDop.GmbID/DC.identifier">gmb-2026-282143</meta:user-defined>
    <meta:user-defined meta:name="OVERHEIDop.versieInformatie"/>
  </office:meta>
</office:document-meta>
</file>