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op de locatie Architectenbuu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Rotterdam maken bekend dat de volgende omgevingsvergunning is verleend voor Dienst Stadsontwikkeling te Rotterdam, voor de de Architectenbuurt (Jacob van Campenweg, Koningslaan en Hendrick Straetsweg) in Rotterdam.</text:p>
            <text:p text:style-name="common-al"/>
            <text:p text:style-name="common-al">Aangevraagde activiteit(en) : Maatwerk (omgevingsplan)</text:p>
            <text:p text:style-name="common-al">Toelichting en uitleg over activiteit : Voor het lozen van grondwater afkomstig van een ontwatering voor het   project “Rioolvervanging Architectenbuurt Fase H”</text:p>
            <text:p text:style-name="common-al">Periode lozing : De werkzaamheden zijn gepland van 1 april 2026 tot en met 1 april 2028</text:p>
            <text:p text:style-name="common-al">Hoeveelheid lozing maximale debiet : 40 m3 per uur</text:p>
            <text:p text:style-name="common-al">Aanvraagdatum   : 18 december 2025</text:p>
            <text:p text:style-name="common-al">Besluitdatum   : 19 januari 2026  </text:p>
            <text:p text:style-name="common-al">Bekendmaking   : 19 januari 2026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3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4417205 en/of het verzoeknummer: 2025121802115.</text:p>
            <text:p text:style-name="common-al"/>
            <text:p text:style-name="common-al">U kunt de stukken ook digitaal inzien met betrekking tot deze procedure door op onderstaande link te klikken:</text:p>
            <text:p text:style-name="common-al">
            <text:a xlink:href="https://loket.dcmr.nl/mozard/!suite92.scherm1007?mObj=10165584" xlink:type="simple">https://loket.dcmr.nl/mozard/!suite92.scherm1007?mObj=101655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7205 </meta:user-defined>
    <meta:user-defined meta:name="DCTERMS.abstract">B&amp;W hebben omgevingsvergunning verleend voor lozen grondwater uit ontwatering voor project rioolvervanging architectenbuurt fase H te Rotterdam.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luit maatwerkvoorschriften omgevingsplan voor het lozen van grondwater op de locatie Architectenbuurt te Rotterdam</meta:user-defined>
    <meta:user-defined meta:name="DCTERMS.W3CDTF/DCTERMS.available">2026-01-22</meta:user-defined>
    <meta:user-defined meta:name="DCTERMS.W3CDTF/OVERHEIDop.jaargang">2026</meta:user-defined>
    <meta:user-defined meta:name="OVERHEIDop.publicationIssue">28214</meta:user-defined>
    <meta:user-defined meta:name="OVERHEIDop.GmbID/DC.identifier">gmb-2026-28214</meta:user-defined>
    <meta:user-defined meta:name="OVERHEIDop.versieInformatie"/>
  </office:meta>
</office:document-meta>
</file>