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organiseren van een feest op eigen terrein op 8 en 9 augustus 2026 op de locatie Merwelanden 39 te Dordrecht zaaknummer 90036191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feest op eigen terrein op 8 en 9 augustus 2026 op de locatie Merwelanden 39 te Dordrecht.</text:p>
            <text:p text:style-name="common-al">De aanvrager heeft de aanvraag ingetrokken. De aanvraag komt hiermee te vervallen. 
</text:p>
            <text:p text:style-name="common-al">
            <text:span text:style-name="nadrukvet">Waarom publiceert gemeente dit bericht?</text:span>
          </text:p>
            <text:p text:style-name="common-al">Een vergunning wordt bij gemeente aangevraagd om toestemming te krijgen om iets te organiseren, te exploiteren of uit te voeren in de openbare ruimte of in een inrichting. Een ingetrokken aanvraag leidt niet tot een besluit. Tegen een ingetrokken aanvraag kan geen bezwaar gemaakt worden. 
</text:p>
            <text:p text:style-name="common-al">
            <text:span text:style-name="nadrukvet">Heeft u vragen over de aanvraag van de vergunn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13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3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3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organiseren van een feest op eigen terrein op 8 en 9 augustus 2026 op de locatie Merwelanden 39 te Dordrecht zaaknummer 9003619180</meta:user-defined>
    <meta:user-defined meta:name="DCTERMS.W3CDTF/DCTERMS.available">2026-06-15</meta:user-defined>
    <meta:user-defined meta:name="DCTERMS.W3CDTF/OVERHEIDop.jaargang">2026</meta:user-defined>
    <meta:user-defined meta:name="OVERHEIDop.publicationIssue">282137</meta:user-defined>
    <meta:user-defined meta:name="OVERHEIDop.GmbID/DC.identifier">gmb-2026-282137</meta:user-defined>
    <meta:user-defined meta:name="OVERHEIDop.versieInformatie"/>
  </office:meta>
</office:document-meta>
</file>