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Lekkenburg 16 te Gouda, ter grootte van circa 80 m2, kadastraal bekend als gemeente Gouda, sectie M, nummer 782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Ruigenburg 147 te Gouda, ter grootte van circa 79 m2, kadastraal bekend als gemeente Gouda, sectie M, nummer 2468.</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an Moerbeistraat 23 te Gouda, ter grootte van circa 29 m2, kadastraal bekend als gemeente Gouda, sectie M, nummer 7824.</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text:span text:style-name="nadrukondlijn">projectgrondgebruik@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text:span text:style-name="nadrukondlijn">projectgrondgebruik@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13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3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6-06-16</meta:user-defined>
    <meta:user-defined meta:name="DCTERMS.W3CDTF/OVERHEIDop.jaargang">2026</meta:user-defined>
    <meta:user-defined meta:name="OVERHEIDop.publicationIssue">282136</meta:user-defined>
    <meta:user-defined meta:name="OVERHEIDop.GmbID/DC.identifier">gmb-2026-282136</meta:user-defined>
    <meta:user-defined meta:name="OVERHEIDop.versieInformatie"/>
  </office:meta>
</office:document-meta>
</file>