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Biezelaar in Terheij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stellen van een individuele gehandicaptenparkeerplaats aan Biezelaar 25 te Terheijden door het plaatsen van het bord E6 uit Bijlage van het RVV 1990 met een onderbord met daarop het kenteken van de aanvrager. </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text:p>
            <text:p text:style-name="common-al">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
            <text:span text:style-name="nadrukvet">Overwegende dat:</text:span>
          </text:p>
            <text:p text:style-name="common-al">Voor het adres Biezelaar 25 in Terheijden een aanvraag is ingediend voor het instellen van een gehandicaptenparkeerplaats op kenteken.</text:p>
            <text:p text:style-name="common-al">De aanvrager in het bezit is van een gehandicaptenparkeerkaart 1641751.</text:p>
            <text:p text:style-name="common-al">De aanvrager geen mogelijkheid heeft om op eigen terrein te parkeren, wat een alternatieve oplossing onmogelijk maakt.</text:p>
            <text:p text:style-name="common-al">Het toekennen van een gehandicaptenparkeerplaats bij de woning essentieel is voor de mobiliteit en de dagelijkse zelfredzaamheid van de aanvrager.</text:p>
            <text:p text:style-name="common-al">Het instellen van een gehandicaptenparkeerplaats binnen de regels en beleidsuitgangspunten van de gemeente past, waarbij maatwerk wordt geboden voor mensen met een beperking.</text:p>
            <text:p text:style-name="common-al">Het belang van de aanvrager bij een gereserveerde parkeerplaats zwaarder weegt dan het algemene belang van het vrij gebruik van deze openbare parkeerruimte door anderen.</text:p>
            <text:p text:style-name="common-al">Het treffen van verkeersmaatregelen, zoals het instellen van een gehandicaptenparkeerplaats, een normale maatschappelijke ontwikkeling is waarvan de gevolgen in beginsel voor rekening van betrokkenen behoren te blijven.</text:p>
            <text:p text:style-name="common-al">Het instellen van een gehandicaptenparkeerplaats in de nabijheid van de woning een directe bijdrage levert aan de leefbaarheid en bereikbaarheid voor de aanvrager en begeleider.</text:p>
            <text:p text:style-name="common-al">Het vaststellen van een gehandicaptenparkeerplaats juridisch en beleidsmatig vereist is, conform de bepalingen van de Wegenverkeerswet 1994.</text:p>
            <text:p text:style-name="common-al">De locatiekeuze voor de gehandicaptenparkeerplaats zorgvuldig wordt afgestemd op de toegankelijkheid en de verkeersveiligheid in de directe omgeving.</text:p>
            <text:p text:style-name="common-al">Bij het besluit rekening wordt gehouden met het minimaliseren van mogelijke overlast voor andere weggebruikers en bewoners in de buurt.</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Terheijden en zijn in eigendom, beheer en onderhoud bij de gemeente Drimmelen.</text:p>
            <text:p text:style-name="common-al"/>
            <text:p text:style-name="common-al">Made, 21-4-2026</text:p>
            <text:p text:style-name="common-al">Namens het college van burgemeester en wethouders van Drimmelen</text:p>
            <text:p text:style-name="common-al">Mitchel Heijmans</text:p>
            <text:p text:style-name="common-al">Medewerker verkeer Openbare Werken</text:p>
            <text:p text:style-name="common-al"/>
            <text:p text:style-name="common-al">
            <text:span text:style-name="nadrukvet">Bezwaarprocedure</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21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Biezelaar 25, Terheij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stellen van een individuele gehandicaptenparkeerplaats aan de Biezelaar in Terheijden. </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Biezelaar in Terheijden</meta:user-defined>
    <meta:user-defined meta:name="DCTERMS.W3CDTF/DCTERMS.available">2026-06-17</meta:user-defined>
    <meta:user-defined meta:name="OVERHEIDop.externeBijlage">locatie|exb-2026-20880</meta:user-defined>
    <meta:user-defined meta:name="DCTERMS.W3CDTF/OVERHEIDop.jaargang">2026</meta:user-defined>
    <meta:user-defined meta:name="OVERHEIDop.publicationIssue">282135</meta:user-defined>
    <meta:user-defined meta:name="OVERHEIDop.GmbID/DC.identifier">gmb-2026-282135</meta:user-defined>
    <meta:user-defined meta:name="OVERHEIDop.versieInformatie"/>
  </office:meta>
</office:document-meta>
</file>