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Oude Doesburgseweg 1, Raadhuisplein en Markt te Zevenaar het organiseren van Countryfestival op 7, 8 en 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000228 voor een evenementenvergunning op locatie Oude Doesburgseweg 1, Raadhuisplein en Markt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213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Oude Doesburgseweg 1, Raadhuisplein en Markt te Zevenaar het organiseren van Countryfestival op 7, 8 en 9 augustus 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32</meta:user-defined>
    <meta:user-defined meta:name="OVERHEIDop.GmbID/DC.identifier">gmb-2026-282132</meta:user-defined>
    <meta:user-defined meta:name="OVERHEIDop.versieInformatie"/>
  </office:meta>
</office:document-meta>
</file>