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passen van de kap constructie van de woning, Gemeenteweg 295a 7951PA Staphorst, Staphorst AR 5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6-2026</text:p>
            <text:p text:style-name="common-al">
            <text:span text:style-name="nadrukvet">Locatie:</text:span> Gemeenteweg 295a 7951PA Staphorst, Staphorst AR 5787</text:p>
            <text:p text:style-name="common-al">
            <text:span text:style-name="nadrukvet">Zaakomschrijving:</text:span> Het aanpassen van de kap constructie van de woning</text:p>
            <text:p text:style-name="common-al">
            <text:span text:style-name="nadrukvet">Zaaknummer:</text:span> Z/STH26/06156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156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5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8212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2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2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1561</meta:user-defined>
    <meta:user-defined meta:name="DCTERMS.abstract">Het aanpassen van de kap constructi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passen van de kap constructie van de woning, Gemeenteweg 295a 7951PA Staphorst, Staphorst AR 5787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2129</meta:user-defined>
    <meta:user-defined meta:name="OVERHEIDop.GmbID/DC.identifier">gmb-2026-282129</meta:user-defined>
    <meta:user-defined meta:name="OVERHEIDop.versieInformatie"/>
  </office:meta>
</office:document-meta>
</file>