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 Wilhelminaweg 61, 3958CK Amerongen, Kon. Wilhelminaweg 61 Amerongen technische activiteit (RX2026-00001452,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 Wilhelminaweg 61, 3958CK Amerongen, Kon. Wilhelminaweg 61 Amerongen technische activiteit (RX2026-00001452, 11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12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2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2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52</meta:user-defined>
    <meta:user-defined meta:name="DCTERMS.abstract">Kon Wilhelminaweg 61, 3958CK Amerongen, Kon. Wilhelminaweg 61 Amerongen technische activiteit (RX2026-00001452, 11 juni 2026)</meta:user-defined>
    <dc:language>nl</dc:language>
    <meta:user-defined meta:name="OVERHEIDop.locatietype/OVERHEIDop.gebiedsmarkering">Punt</meta:user-defined>
    <meta:user-defined meta:name="DC.title">Gemeente Utrechtse Heuvelrug, ingediende aanvraag omgevingsvergunning - Kon Wilhelminaweg 61, 3958CK Amerongen, Kon. Wilhelminaweg 61 Amerongen technische activiteit (RX2026-00001452, 11 juni 2026)</meta:user-defined>
    <meta:user-defined meta:name="DCTERMS.W3CDTF/DCTERMS.available">2026-06-15</meta:user-defined>
    <meta:user-defined meta:name="DCTERMS.W3CDTF/OVERHEIDop.jaargang">2026</meta:user-defined>
    <meta:user-defined meta:name="OVERHEIDop.publicationIssue">282127</meta:user-defined>
    <meta:user-defined meta:name="OVERHEIDop.GmbID/DC.identifier">gmb-2026-282127</meta:user-defined>
    <meta:user-defined meta:name="OVERHEIDop.versieInformatie"/>
  </office:meta>
</office:document-meta>
</file>