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Kreatief Rondom de Kaai 202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Kreatief Rondom de Kaai 2026</text:p>
            <text:p text:style-name="common-al">Locatie:					Dorpsplein in Riel </text:p>
            <text:p text:style-name="common-al">Datum evenement:	6 september 2026</text:p>
            <text:p text:style-name="common-al">Tijd:							van 12.30 uur tot 17.00 uur</text:p>
            <text:p text:style-name="common-al">Besluitdatum:			11-06-2026</text:p>
            <text:p text:style-name="common-al">Zaaknummer:			1051356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8212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2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12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51356</meta:user-defined>
    <dc:language>nl</dc:language>
    <meta:user-defined meta:name="OVERHEIDop.locatietype/OVERHEIDop.gebiedsmarkering">Vlak</meta:user-defined>
    <meta:user-defined meta:name="DC.title">Verleende evenementenvergunning ‘Kreatief Rondom de Kaai 2026’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125</meta:user-defined>
    <meta:user-defined meta:name="OVERHEIDop.GmbID/DC.identifier">gmb-2026-282125</meta:user-defined>
    <meta:user-defined meta:name="OVERHEIDop.versieInformatie"/>
  </office:meta>
</office:document-meta>
</file>