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anderen van de voorgevel, Seizoensweg 68 A, 7532 SL Enschede, Verzoeklocatie 202606100152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juni 2026 hebben wij een aanvraag ontvangen voor het veranderen van de voorgevel op de locatie Seizoensweg 68 A. De aanvraag is geregistreerd onder zaaknummer 0153Z2606-039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1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9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anderen van de voorgevel, Seizoensweg 68 A, 7532 SL Enschede, Verzoeklocatie 2026061001527</meta:user-defined>
    <meta:user-defined meta:name="DCTERMS.W3CDTF/DCTERMS.available">2026-06-24</meta:user-defined>
    <meta:user-defined meta:name="DCTERMS.W3CDTF/OVERHEIDop.jaargang">2026</meta:user-defined>
    <meta:user-defined meta:name="OVERHEIDop.publicationIssue">282124</meta:user-defined>
    <meta:user-defined meta:name="OVERHEIDop.GmbID/DC.identifier">gmb-2026-282124</meta:user-defined>
    <meta:user-defined meta:name="OVERHEIDop.versieInformatie"/>
  </office:meta>
</office:document-meta>
</file>