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avastraat 43 A, 1521 CC Wormerveer - techn - het transformeren en verduurzamen van het pand naar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330 - techn - het transformeren en verduurzamen van het pand naar 8 appartementen op de locatie Javastraat 43 A, 1521 CC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1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30</meta:user-defined>
    <dc:language>nl</dc:language>
    <meta:user-defined meta:name="OVERHEIDop.locatietype/OVERHEIDop.gebiedsmarkering">Punt</meta:user-defined>
    <meta:user-defined meta:name="DC.title">Intrekking aanvraag omgevingsvergunning - Javastraat 43 A, 1521 CC Wormerveer - techn - het transformeren en verduurzamen van het pand naar 8 appartemen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23</meta:user-defined>
    <meta:user-defined meta:name="OVERHEIDop.GmbID/DC.identifier">gmb-2026-282123</meta:user-defined>
    <meta:user-defined meta:name="OVERHEIDop.versieInformatie"/>
  </office:meta>
</office:document-meta>
</file>